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tot intrekking van de vergunningen op de locatie Hanzeweg 7  te Barneveld zaaknummer AB24.0126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zoek tot intrekking van de vergunningen op de locatie Hanzeweg 7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26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6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tot intrekking van de vergunningen op de locatie Hanzeweg 7  te Barneveld zaaknummer AB24.01261</meta:user-defined>
    <meta:user-defined meta:name="DCTERMS.W3CDTF/DCTERMS.available">2024-10-01</meta:user-defined>
    <meta:user-defined meta:name="DCTERMS.W3CDTF/OVERHEIDop.jaargang">2024</meta:user-defined>
    <meta:user-defined meta:name="OVERHEIDop.publicationIssue">14863</meta:user-defined>
    <meta:user-defined meta:name="OVERHEIDop.PrbID/DC.identifier">prb-2024-14863</meta:user-defined>
    <meta:user-defined meta:name="OVERHEIDop.versieInformatie"/>
  </office:meta>
</office:document-meta>
</file>