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ten behoeve van een camera-aansluiting langs de provinciale weg N206 te Katwijk (621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door middel van open ontgraving ten behoeve van een camera-aansluiting langs de provinciale weg N206, plaatselijk bekend als Provincialeweg, tussen hmp 18.42 en 18.51 (oo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6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6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79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ten behoeve van een camera-aansluiting langs de provinciale weg N206 te Katwijk (62107)</meta:user-defined>
    <meta:user-defined meta:name="DCTERMS.W3CDTF/DCTERMS.available">2024-10-01</meta:user-defined>
    <meta:user-defined meta:name="DCTERMS.W3CDTF/OVERHEIDop.jaargang">2024</meta:user-defined>
    <meta:user-defined meta:name="OVERHEIDop.publicationIssue">14860</meta:user-defined>
    <meta:user-defined meta:name="OVERHEIDop.PrbID/DC.identifier">prb-2024-14860</meta:user-defined>
    <meta:user-defined meta:name="OVERHEIDop.versieInformatie"/>
  </office:meta>
</office:document-meta>
</file>