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Lingemeren 2 in de 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om wijziging van de vergunning op grond van de Ontgrondingenwet die betrekking heeft op de locatie Lingemeren 2 in de gemeente Buren.</text:p>
            <text:p text:style-name="common-al"/>
            <text:p text:style-name="common-al">Gelijktijdig is een aanmeldingsnotitie ingediend met het verzoek om een m.e.r.- beoordelingsbesluit voor de betreffende wijziging.</text:p>
            <text:p text:style-name="common-al"/>
            <text:p text:style-name="common-al">Het voornemen is om de wijziging van de ontgrondingsvergunning te verlenen. In dit ontwerpbesluit nemen wij tevens het besluit dat voor de wijziging geen MER hoeft worden opgesteld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3-0108345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3-010834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ntgrondingenwet, locatie Lingemeren 2 in de  gemeente Buren</meta:user-defined>
    <meta:user-defined meta:name="OVERHEIDop.datumEindeReactietermijn">2024-03-21</meta:user-defined>
    <meta:user-defined meta:name="OVERHEIDop.TilID/OVERHEIDop.terinzageleggingOP">til-2024-3005</meta:user-defined>
    <meta:user-defined meta:name="DCTERMS.W3CDTF/DCTERMS.available">2024-02-08</meta:user-defined>
    <meta:user-defined meta:name="DCTERMS.W3CDTF/OVERHEIDop.jaargang">2024</meta:user-defined>
    <meta:user-defined meta:name="OVERHEIDop.publicationIssue">1486</meta:user-defined>
    <meta:user-defined meta:name="OVERHEIDop.PrbID/DC.identifier">prb-2024-1486</meta:user-defined>
    <meta:user-defined meta:name="OVERHEIDop.versieInformatie"/>
  </office:meta>
</office:document-meta>
</file>