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het aanbrengen van grasbetonblokken (bochtverbreding), op de N343, provinciale weg Oldenzaal - Slagharen, ter hoogte van hectometerpunt 17.7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september 2024 een verzoek tot het behandelen van een aanvraag voor een beschikking hebben ontvangen waarbij de reguliere voorbereidingsprocedure van toepassing is. De aanvraag gaat over het aanbrengen van grasbetonblokken (bochtverbreding) op de N343, provinciale weg Oldenzaal - Slagharen, ter hoogte van hectometerpunt 17.750. </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858</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58</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58</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00006064</meta:user-defined>
    <meta:user-defined meta:name="DCTERMS.abstract">Betreft: Aanvraag op locatie op de N343, provinciale weg Oldenzaal - Slagharen, ter hoogte van hectometerpunt 17.750</meta:user-defined>
    <dc:language>nl</dc:language>
    <meta:user-defined meta:name="OVERHEIDop.locatietype/OVERHEIDop.gebiedsmarkering">Vlak</meta:user-defined>
    <meta:user-defined meta:name="DC.title">Kennisgeving ontvangst van een aanvraag voor het aanbrengen van grasbetonblokken (bochtverbreding), op de N343, provinciale weg Oldenzaal - Slagharen, ter hoogte van hectometerpunt 17.750</meta:user-defined>
    <meta:user-defined meta:name="DCTERMS.W3CDTF/DCTERMS.available">2024-10-01</meta:user-defined>
    <meta:user-defined meta:name="DCTERMS.W3CDTF/OVERHEIDop.jaargang">2024</meta:user-defined>
    <meta:user-defined meta:name="OVERHEIDop.publicationIssue">14858</meta:user-defined>
    <meta:user-defined meta:name="OVERHEIDop.PrbID/DC.identifier">prb-2024-14858</meta:user-defined>
    <meta:user-defined meta:name="OVERHEIDop.versieInformatie"/>
  </office:meta>
</office:document-meta>
</file>