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rlandsezeedijk 4 te Oude-Tonge en de Groenedijk 2 te Den 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renoveren van twee rioolwaterzuiveringsinstallaties gelegen aan de <text:span text:style-name="nadrukvet">Zuiderlandsezeedijk 4, 3255 LV te Oude-Tonge en de Groenedijk 2, 3258 LZ te Den Bommel</text:span>. </text:p>
            <text:p text:style-name="common-al">
            <text:span text:style-name="nadrukvet">Bezwaar</text:span>
          </text:p>
            <text:p text:style-name="common-al">De beschikking is op 27 september 2024 verzonden. Een belanghebbende kan tot en met 8 november 2024 een bezwaarschrift indienen bij Gedeputeerde Staten van Zuid-Holland, t.a.v. het Awb secretariaat, Postbus 90602, 2509 LP Den Haag, onder vermelding van het zaaknummer <text:span text:style-name="nadrukvet">010911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5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de rioolwaterzuivering en de aanwezigheid van de gewone dwergvleermuis en de ruige dwergvleermuis.</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Zuiderlandsezeedijk 4 te Oude-Tonge en de Groenedijk 2 te Den Bommel</meta:user-defined>
    <meta:user-defined meta:name="DCTERMS.W3CDTF/DCTERMS.available">2024-10-01</meta:user-defined>
    <meta:user-defined meta:name="DCTERMS.W3CDTF/OVERHEIDop.jaargang">2024</meta:user-defined>
    <meta:user-defined meta:name="OVERHEIDop.publicationIssue">14857</meta:user-defined>
    <meta:user-defined meta:name="OVERHEIDop.PrbID/DC.identifier">prb-2024-14857</meta:user-defined>
    <meta:user-defined meta:name="OVERHEIDop.versieInformatie"/>
  </office:meta>
</office:document-meta>
</file>