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1-4-1-4-5-2-2">
      <text:list-level-style-bullet text:bullet-char="•" text:level="1">
        <style:list-level-properties text:min-label-width="10mm"/>
      </text:list-level-style-bullet>
    </text:list-style>
    <text:list-style style:name="id1-3-2-2-1-2-1-4-1-4-5-2-2-1">
      <text:list-level-style-bullet text:bullet-char="•" text:level="1">
        <style:list-level-properties text:min-label-width="10mm"/>
      </text:list-level-style-bullet>
    </text:list-style>
    <text:list-style style:name="id1-3-2-2-1-2-1-4-1-4-5-2-2-2">
      <text:list-level-style-bullet text:bullet-char="•" text:level="1">
        <style:list-level-properties text:min-label-width="10mm"/>
      </text:list-level-style-bullet>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1-8-1-3">
      <style:table-column-properties/>
    </style:style>
    <style:style style:family="table-column" style:parent-style-name="colspec" style:name="id1-3-2-2-1-2-1-10-1-1">
      <style:table-column-properties/>
    </style:style>
    <style:style style:family="table-column" style:parent-style-name="colspec" style:name="id1-3-2-2-1-2-1-10-1-2">
      <style:table-column-properties/>
    </style:style>
    <style:style style:family="table-column" style:parent-style-name="colspec" style:name="id1-3-2-2-1-2-1-10-1-3">
      <style:table-column-properties/>
    </style: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d.d. 10 september 2024 tot openstelling van de Investeringsregeling Reductie Stikstofemissie Noord Nederland</text:p>
      <text:section text:name="regeling_id1-3-2" text:style-name="regeling">
        <text:section text:name="aanhef_id1-3-2-1" text:style-name="aanhef">
          <text:section text:name="preambule_id1-3-2-1-1" text:style-name="preambule">
            <text:p text:style-name="al">
            <text:span text:style-name="nadrukvet">GEDEPUTEERDE STATEN VAN DE PROVINCIE FRYSLÂN</text:span>
          </text:p>
            <text:p text:style-name="al"/>
            <text:p text:style-name="al">Gelet op:</text:p>
            <text:list text:style-name="id1-3-2-1-1-4">
              <text:list-item text:style-override="id1-3-2-1-1-4-1">
                <text:number>-</text:number>
                <text:p text:style-name="al">De Investeringsregeling Reductie Stikstofemissie Noord-Nederland.</text:p>
              </text:list-item>
              <text:list-item text:style-override="id1-3-2-1-1-4-2">
                <text:number>-</text:number>
                <text:p text:style-name="al">ASR SNN 2019</text:p>
              </text:list-item>
            </text:list>
            <text:p text:style-name="al">BESLUITEN de Investeringsregeling Reductie Stikstofemissie Noord-Nederland open te stellen waarbij geld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zij, met in achtneming van het bepaalde in artikel 7 van de Investeringsregeling Reductie Stikstofemissie Noord Nederland hebben vastgesteld dat voor de volgende maatregelen subsidie kan worden aangevraagd:</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ext:p text:style-name="table_al">
                          <text:span text:style-name="nadrukvet">Categorie A</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Subsidiabel</text:span>
                        </text:p>
                      </table:table-cell>
                    </table:table-row>
                    <table:table-row table:style-name="row">
                      <table:table-cell table:style-name="cell_frame_all" table:number-rows-spanned="4" table:number-columns-spanned="1">
                        <text:p text:style-name="table_al">Advies t.b.v het verminderen van de stikstofuitstoo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dvies op bedrijfsniveau van aanvrager omtrent mogelijkheden voor het verhogen van het aantal uren weidegang van de veestap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dvies op bedrijfsniveau van aanvrager omtrent mogelijkheden voor het verlagen van het ruw eiwitgehalte in het rantsoen van de veestapel, inclusief advies op het gebied van graslandmanagement met als doel een lager eiwitgehalte in het gras te realiseren. De streefwaarde is 150 g/kg DS.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ies m.b.t. de voor het betreffende bedrijf meest geschikte maatregelen om de ammoniakuitstoot te verla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 ten behoeve van deelname aan studiegroepen betreffende de:</text:p>
                        <text:list text:style-name="id1-3-2-2-1-2-1-4-1-4-5-2-2">
                          <text:list-item text:style-override="id1-3-2-2-1-2-1-4-1-4-5-2-2-1"><text:number>•</text:number><text:p text:style-name="table_al">mogelijkheden voor het verlagen van het ruw eiwitgehalte in het rantsoen van de veestapel, inclusief advies op het gebied van graslandmanagement met als doel een lager eiwitgehalte in het gras te realiseren. De streefwaarde is 150 g/kg DS. </text:p></text:list-item>
                          <text:list-item text:style-override="id1-3-2-2-1-2-1-4-1-4-5-2-2-2"><text:number>•</text:number><text:p text:style-name="table_al">gerichte emissiereductie bij bemesting en efficiëntere benutting van dierlijke mest</text:p></text:list-item>
                        </text:list>
                      </table:table-cell>
                    </table:table-row>
                  
                </table:table>
              <text:p text:style-name="table_bottom"/></text:section></draw:text-box></draw:frame></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column table:style-name="id1-3-2-2-1-2-1-6-1-3"/>
                  
                    <table:table-row table:style-name="row">
                      <table:table-cell table:style-name="cell_frame_all" table:number-rows-spanned="1" table:number-columns-spanned="1">
                        <text:p text:style-name="table_al">Categorie B </text:p>
                      </table:table-cell>
                      <table:table-cell table:style-name="cell_frame_all" table:number-rows-spanned="1" table:number-columns-spanned="1">
                        <text:p text:style-name="table_al">Nummer</text:p>
                      </table:table-cell>
                      <table:table-cell table:style-name="cell_frame_all" table:number-rows-spanned="1" table:number-columns-spanned="1">
                        <text:p text:style-name="table_al">Subsidiabel</text:p>
                      </table:table-cell>
                    </table:table-row>
                    <table:table-row table:style-name="row">
                      <table:table-cell table:style-name="cell_frame_all" table:number-rows-spanned="5" table:number-columns-spanned="1">
                        <text:p text:style-name="table_al">Niet-productieve investeringen om de ammoniakemissie uit de stal te verminder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stallaties en spoelleidingen voor het schoonsproeien van loopvloeren met water, Voorwaarde is meerdere malen daags sproeien met in totaal minimaal 10 liter water per m² bevuild oppervlak per d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tallaties en spoelleidingen voor het schoonsproeien van loopvloeren met water, inclusief aanleg of uitbreiding van opslag- en opvangcapaciteit voor hemelwater en/of van capaciteit voor mestopslag. Voorwaarde is meerdere malen daags sproeien met in totaal minimaal 10 liter water per m² bevuild oppervlak per da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istratiesystemen die de activiteit en/of het watergebruik van sproei-installaties of mestrobots bijhou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stallaties, spoelleidingen en additieven voor het sproeien van (verdund) magnesium-chloride of magnesium-calcium-chloride op traditionele roostervloeren. Voorwaarde is overdag ieder uur (12 x) sproeien met magnesium-(calcium-)chloride (32%), aangelengd met water in een verhouding 1:8, in overeenstemming met de condities en instellingen die vast zijn gesteld op basis van het meest recente onderzoek.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stallaties, spoelleidingen en additieven voor het sproeien van (verdund) magnesium-chloride of magnesium-calcium-chloride op traditionele roostervloeren, inclusief aanleg of uitbreiding van opslag- en opvangcapaciteit voor hemelwater en/of van capaciteit voor mestopslag. </text:p>
                        <text:p text:style-name="table_al">Voorwaarde is overdag ieder uur (12 x) sproeien met magnesium-(calcium-)chloride (32%), aangelengd met water in een verhouding 1:8, in overeenstemming met de condities en instellingen die vast zijn gesteld op basis van het meest recente onderzoek. </text:p>
                      </table:table-cell>
                    </table:table-row>
                  
                </table:table>
              <text:p text:style-name="table_bottom"/></text:section></draw:text-box></draw:frame></text:p>
                <text:p text:style-name="al"/>
                <text:p><draw:frame draw:style-name="lidiv"><draw:text-box ofo:max-width="15.3cm" ofo:min-height="1cm" ofo:min-width="5cm"><text:section text:name="table_id1-3-2-2-1-2-1-8" text:style-name="table"><text:p text:style-name="table_top"/>
                <table:table table:style-name="tgroup">
                  <table:table-column table:style-name="id1-3-2-2-1-2-1-8-1-1"/>
                  <table:table-column table:style-name="id1-3-2-2-1-2-1-8-1-2"/>
                  <table:table-column table:style-name="id1-3-2-2-1-2-1-8-1-3"/>
                  
                    <table:table-row table:style-name="row">
                      <table:table-cell table:style-name="cell_frame_all" table:number-rows-spanned="1" table:number-columns-spanned="1">
                        <text:p text:style-name="table_al">Categorie C </text:p>
                      </table:table-cell>
                      <table:table-cell table:style-name="cell_frame_all" table:number-rows-spanned="1" table:number-columns-spanned="1">
                        <text:p text:style-name="table_al">Nummer</text:p>
                      </table:table-cell>
                      <table:table-cell table:style-name="cell_frame_all" table:number-rows-spanned="1" table:number-columns-spanned="1">
                        <text:p text:style-name="table_al">Subsidiabel</text:p>
                      </table:table-cell>
                    </table:table-row>
                    <table:table-row table:style-name="row">
                      <table:table-cell table:style-name="cell_frame_all" table:number-rows-spanned="4" table:number-columns-spanned="1">
                        <text:p text:style-name="table_al">Niet-productieve investeringen om de ammoniakemissie uit de stal te verminderen waarbij geldt dat de aanvrager een omgevingsvergunning heeft voor het plaatsen en in werking hebben van een zogenaamde mono-mestvergister <text:span text:style-name="nadrukondlijn">inclusief </text:span>stikstofstripp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dulaire, verwijderbare of oprolbare rubberen afdichting, van een traditionele roostervloer niet zijnde een emissie-arme vlo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aire, verwijderbare of oprolbare rubberen afdichting, van een traditionele roostervloer niet zijnde een emissie-arme vloer inclusief Mestschuif of Mestrobots, waarbij voor de Mestschuif of Mestrobot tevens geldt dat het vloeroppervlak aantoonbaar minimaal 10 keer per dag gereinigd word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aire, verwijderbare of oprolbare rubberen afdichting, van een traditionele roostervloer niet zijnde een emissie-arme vloer, inclusief aanleg of uitbreiding van opslag- en opvangcapaciteit voor hemelwater en/of van capaciteit voor mestopsl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dulaire, verwijderbare of oprolbare rubberen afdichting, van een traditionele roostervloer niet zijnde een emissie-arme vloer inclusief Mestschuif of Mestrobots, waarbij voor de Mestschuif of Mestrobot tevens geldt dat het vloeroppervlak aantoonbaar minimaal 10 keer per dag gereinigd wordt, inclusief aanleg of uitbreiding van opslag- en opvangcapaciteit voor hemelwater en/of van capaciteit voor mestopslag.</text:p>
                      </table:table-cell>
                    </table:table-row>
                  
                </table:table>
              <text:p text:style-name="table_bottom"/></text:section></draw:text-box></draw:frame></text:p>
                <text:p text:style-name="al"/>
                <text:p><draw:frame draw:style-name="lidiv"><draw:text-box ofo:max-width="15.3cm" ofo:min-height="1cm" ofo:min-width="5cm"><text:section text:name="table_id1-3-2-2-1-2-1-10" text:style-name="table"><text:p text:style-name="table_top"/>
                <table:table table:style-name="tgroup">
                  <table:table-column table:style-name="id1-3-2-2-1-2-1-10-1-1"/>
                  <table:table-column table:style-name="id1-3-2-2-1-2-1-10-1-2"/>
                  <table:table-column table:style-name="id1-3-2-2-1-2-1-10-1-3"/>
                  
                    <table:table-row table:style-name="row">
                      <table:table-cell table:style-name="cell_frame_all" table:number-rows-spanned="1" table:number-columns-spanned="1">
                        <text:p text:style-name="table_al">Categorie D</text:p>
                      </table:table-cell>
                      <table:table-cell table:style-name="cell_frame_all" table:number-rows-spanned="1" table:number-columns-spanned="1">
                        <text:p text:style-name="table_al">Nummer</text:p>
                      </table:table-cell>
                      <table:table-cell table:style-name="cell_frame_all" table:number-rows-spanned="1" table:number-columns-spanned="1">
                        <text:p text:style-name="table_al">Subsidiabel</text:p>
                      </table:table-cell>
                    </table:table-row>
                    <table:table-row table:style-name="row">
                      <table:table-cell table:style-name="cell_frame_all" table:number-rows-spanned="4" table:number-columns-spanned="1">
                        <text:p text:style-name="table_al">Niet-productieve investeringen om de ammoniakemissie uit de stal te verminderen waarbij geldt dat de aanvrager een omgevingsvergunning heeft voor het plaatsen en in werking hebben van een zogenaamde mono-mestvergister exclusief stikstofstripp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dulaire, verwijderbare of oprolbare rubberen afdichting, van een traditionele roostervloer niet zijnde een emissie-arme vlo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aire, verwijderbare of oprolbare rubberen afdichting, van een traditionele roostervloer niet zijnde een emissie-arme vloer inclusief Mestschuif of Mestrobots. Waarbij voor de Mestschuif of Mestrobot tevens geldt dat het vloeroppervlak aantoonbaar minimaal 10 keer per dag gereinigd word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aire, verwijderbare of oprolbare rubberen afdichting, van een traditionele roostervloer niet zijnde een emissie-arme vloer, inclusief aanleg of uitbreiding van opslag- en opvangcapaciteit voor hemelwater en/of van capaciteit voor mestopsl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dulaire, verwijderbare of oprolbare rubberen afdichting, van een traditionele roostervloer niet zijnde een emissie-arme vloer inclusief Mestschuif of Mestrobots, waarbij voor de Mestschuif of Mestrobot tevens geldt dat het vloeroppervlak aantoonbaar minimaal 10 keer per dag gereinigd wordt, inclusief aanleg of uitbreiding van opslag- en opvangcapaciteit voor hemelwater en/of van capaciteit voor mestopslag.</text:p>
                      </table:table-cell>
                    </table:table-row>
                  
                </table:table>
              <text:p text:style-name="table_bottom"/></text:section></draw:text-box></draw:frame></text:p>
              </text:list-item>
            </text:list>
            <text:list text:style-name="id1-3-2-2-1-3">
              <text:list-item text:style-override="id1-3-2-2-1-3-1">
                <text:number>II.</text:number>
                <text:p text:style-name="al">Dat aanvragen in de categorie A kunnen worden ingediend van 2 oktober 2024 tot en met 31 december 2024; </text:p>
              </text:list-item>
              <text:list-item text:style-override="id1-3-2-2-1-3-2">
                <text:number>III.</text:number>
                <text:p text:style-name="al">Dat aanvragen in de categorie B kunnen worden ingediend van 2 oktober 2024 tot en met 13 november 2024; </text:p>
              </text:list-item>
              <text:list-item text:style-override="id1-3-2-2-1-3-3">
                <text:number>IV.</text:number>
                <text:p text:style-name="al">Dat aanvragen in de categorie C kunnen worden ingediend van 2 oktober 2024 tot en met 13 november 2024; </text:p>
              </text:list-item>
              <text:list-item text:style-override="id1-3-2-2-1-3-4">
                <text:number>V.</text:number>
                <text:p text:style-name="al">Dat aanvragen in de categorie D kunnen worden ingediend van 2 oktober 2024 tot en met 13 november 2024; </text:p>
              </text:list-item>
              <text:list-item text:style-override="id1-3-2-2-1-3-5">
                <text:number>VI.</text:number>
                <text:p text:style-name="al">Dat, samen met Gedeputeerde Staten van Fryslân en Groningen, per categorie het subsidieplafond voor deze openstelling als volgt is vastgesteld: </text:p>
                <text:p text:style-name="al">Categorie A: € 1.500.000,=</text:p>
                <text:p text:style-name="al">Categorie B: € 5.500.000,=</text:p>
                <text:p text:style-name="al">Categorie C: € 2.500.000,=</text:p>
                <text:p text:style-name="al">Categorie D: € 500.000,=</text:p>
              </text:list-item>
              <text:list-item text:style-override="id1-3-2-2-1-3-6">
                <text:number>VII.</text:number>
                <text:p text:style-name="al">Dit besluit treedt in werking de dag na publicatie in het Provinciaal Blad.</text:p>
                <text:p text:style-name="al"/>
                <text:p text:style-name="al">
                <text:span text:style-name="nadrukvet">Toelichting</text:span>:</text:p>
                <text:p text:style-name="al">De activiteiten die op grond van deze openstelling subsidiabel zijn gesteld zijn verdeeld over een viertal categorieën. Elke categorie kent zijn eigen subsidieplafond. De verdeling gaat op volgorde van binnenkomst van de aanvraag. Die volgorde wordt bepaald door alle complete aanvragen te rangschikken op datum en tijd van binnenkomst.</text:p>
                <text:p text:style-name="al"/>
                <text:p text:style-name="al">Categorie A: Een agrarische onderneming kan zowel subsidie aanvragen voor een advies op bedrijfsniveau als wel deelnemen aan een studiegroep. Daarbij gaat het uitsluitend om advies of een studiegroep zoals beschreven staat bij de diverse activiteiten. </text:p>
                <text:p text:style-name="al"/>
                <text:p text:style-name="al">Daarnaast is het mogelijk om voor zogenaamde niet-productieve investeringen een aanvraag in te dienen.</text:p>
                <text:p text:style-name="al"/>
                <text:p text:style-name="al">Categorie B: Dit betreft investeringen om de ammoniakemissie uit de stal te verminderen. </text:p>
                <text:p text:style-name="al"/>
                <text:p text:style-name="al">Categorie C: Het betreft hier investeringen voor de agrarische ondernemer die <text:span text:style-name="nadrukondlijn">reeds een vergunning heeft voor het plaatsen en in werking hebben van een mono-mestvergister inclusief een stikstofstripper.</text:span> De kosten voor de benodigde stalvloer aanpassing wordt subsidiabel gesteld. Voorwaarde is wel dat deze modulair, verwijderbaar of oprolbaar is. Dit maakt dat de vloer eventueel hergebruikt kan worden. </text:p>
                <text:p text:style-name="al"/>
                <text:p text:style-name="al">Categorie D: Zie onder Categorie C met dien verstande dat ook een ondernemer die reeds een vergunning heeft voor het plaatsen en in werking hebben van een mono-mestvergister <text:span text:style-name="nadrukondlijn">zonder stikstofstripper</text:span>, een aanvraag voor een modulaire stalvloer, eventueel in combinatie met mestschuif of mestrobot, of hemelwater- of mestopslag kan indienen.</text:p>
                <text:p text:style-name="al"/>
                <text:p text:style-name="al">Let op: De aanschaf van een mestschuif of mestrobot kan in deze openstelling alléén in combinatie met de aanleg van een modulaire, verwijderbare of oprolbare stalvloerafdichting (categorie C of D). Waarbij tevens geldt dat de aanvrager over een vergunning beschikt voor het plaatsen van een mono-mestvergister eventueel met stikstofstripper. Het totale project dient binnen de in de regeling of verlenende beschikking opgenomen termijn te zijn uitgevoerd. Door het of namens het bevoegd gezag worden controles uitgevoerd ter bepaling van de juistheid van de besteding van de middelen door de subsidie-ontvangers. Die controles kunnen bestaan uit bedrijfsbezoeken en/of controle van de administratie.</text:p>
              </text:list-item>
            </text:list>
          </text:section>
        </text:section>
        <text:section text:name="regeling-sluiting_id1-3-2-3" text:style-name="regeling-sluiting">
          <text:section text:name="ondertekening_id1-3-2-3-1">
            <text:p><text:span text:style-name="functie">Leeuwarden, 10 september 2024 </text:span></text:p>
            <text:p><text:span text:style-name="functie"/></text:p>
          </text:section>
          <text:section text:name="ondertekening_id1-3-2-3-2">
            <text:p><text:span text:style-name="functie"/></text:p>
            <text:p><text:span text:style-name="functie">College van Gedeputeerde Staten van Fryslân</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Drs A.A. M. Brok, voorzitter</text:span></text:p>
            <text:p><text:span text:style-name="functie"/></text:p>
          </text:section>
          <text:section text:name="ondertekening_id1-3-2-3-5">
            <text:p><text:span text:style-name="functie"/></text:p>
            <text:p><text:span text:style-name="functie">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85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5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5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DC.source">Investeringsregeling Reductie Stikstofemissie Noord-Nederland]|[http://lokaleregelgeving.overheid.nl/CVDR697064</meta:user-defined>
    <meta:user-defined meta:name="DC.source">ASR SNN 2019]|[http://lokaleregelgeving.overheid.nl/CVDR623016</meta:user-defined>
    <meta:user-defined meta:name="OVERHEIDop.referentienummer">02290914</meta:user-defined>
    <meta:user-defined meta:name="DCTERMS.alternative">Besluit d.d. 10 september 2024 tot openstelling van de Investeringsregeling Reductie Stikstofemissie Noord Nederland</meta:user-defined>
    <dc:language>nl</dc:language>
    <meta:user-defined meta:name="OVERHEIDop.locatietype/OVERHEIDop.gebiedsmarkering">Provincie</meta:user-defined>
    <meta:user-defined meta:name="DC.title">Besluit d.d. 10 september 2024 tot openstelling van de Investeringsregeling Reductie Stikstofemissie Noord Nederland</meta:user-defined>
    <meta:user-defined meta:name="DCTERMS.W3CDTF/DCTERMS.available">2024-10-01</meta:user-defined>
    <meta:user-defined meta:name="DCTERMS.W3CDTF/OVERHEIDop.jaargang">2024</meta:user-defined>
    <meta:user-defined meta:name="OVERHEIDop.publicationIssue">14855</meta:user-defined>
    <meta:user-defined meta:name="OVERHEIDop.betreftRegeling">CVDR724982_1</meta:user-defined>
    <meta:user-defined meta:name="OVERHEIDop.PrbID/DC.identifier">prb-2024-14855</meta:user-defined>
    <meta:user-defined meta:name="xs:date/OVERHEIDop.startdatum">2024-10-02</meta:user-defined>
    <meta:user-defined meta:name="OVERHEIDop.versieInformatie"/>
  </office:meta>
</office:document-meta>
</file>