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de scheepvaart op de Gouwe ter hoogte van de hefbrug Boskoop op zaterdag 1 maart 2025 (71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de scheepvaart op de Gouwe ter hoogte van de hefbrug Boskoop op zaterdag 1 maart 2025 in verband met de carnavalsoptocht Boskoop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5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8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7276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de scheepvaart op de Gouwe ter hoogte van de hefbrug Boskoop op zaterdag 1 maart 2025 (71809)</meta:user-defined>
    <meta:user-defined meta:name="DCTERMS.W3CDTF/DCTERMS.available">2024-10-01</meta:user-defined>
    <meta:user-defined meta:name="DCTERMS.W3CDTF/OVERHEIDop.jaargang">2024</meta:user-defined>
    <meta:user-defined meta:name="OVERHEIDop.publicationIssue">14853</meta:user-defined>
    <meta:user-defined meta:name="OVERHEIDop.PrbID/DC.identifier">prb-2024-14853</meta:user-defined>
    <meta:user-defined meta:name="OVERHEIDop.versieInformatie"/>
  </office:meta>
</office:document-meta>
</file>