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aafwerkzaamheden voor het maken van hand- en mechanische boringen en het plaatsen van peilbuizen in de gemeenten Alkmaar en Dijk en Waard in de provinciale weg N508 vanaf 11.841 t/m 15.227,  vaarweg N242 vanaf 44.813 t/m 44.813, ingekomen 19 september 2024, zaaknummer 2319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uitvoeren van graafwerkzaamheden voor het maken van hand- en mechanische boringen en het plaatsen van peilbuizen in de gemeenten Alkmaar en Dijk en Waard op de provinciale weg N508 vanaf km 11.841 t/m km 15.227, in de provinciale vaarweg N242 vanaf km 44.813 t/m km 44.813.</text:p>
            <text:p text:style-name="common-al">De aanvraag is geregistreerd onder kenmerk: 231911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4 nov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5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5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5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voeren van graafwerkzaamheden voor het maken van hand- en mechanische boringen en het plaatsen van peilbuizen in de gemeenten Alkmaar en Dijk en Waard in de provinciale weg N508 vanaf 11.841 t/m 15.227,  vaarweg N242 vanaf 44.813 t/m 44.813, ingekomen 19 september 2024, zaaknummer 2319110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51</meta:user-defined>
    <meta:user-defined meta:name="OVERHEIDop.PrbID/DC.identifier">prb-2024-14851</meta:user-defined>
    <meta:user-defined meta:name="OVERHEIDop.versieInformatie"/>
  </office:meta>
</office:document-meta>
</file>