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wijderen en leggen van elektraleidingen, maken gestuurde boring en persing in de gemeente Haarlemmermeer in de provinciale weg N232 vanaf 43.74 t/m 43.968, verzonden 26 september 2024, zaaknummer 2255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Ingetrokken voor het het verwijderen en leggen van elektraleidingen, maken gestuurde boring en persing in de gemeente Haarlemmermeer in de provinciale weg N232 vanaf 43.74 t/m 43.968.</text:p>
            <text:p text:style-name="common-al">De vergunning is geregistreerd onder kenmerk: 225503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verwijderen en leggen van elektraleidingen, maken gestuurde boring en persing in de gemeente Haarlemmermeer in de provinciale weg N232 vanaf 43.74 t/m 43.968, verzonden 26 september 2024, zaaknummer 2255032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50</meta:user-defined>
    <meta:user-defined meta:name="OVERHEIDop.PrbID/DC.identifier">prb-2024-14850</meta:user-defined>
    <meta:user-defined meta:name="OVERHEIDop.versieInformatie"/>
  </office:meta>
</office:document-meta>
</file>