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Lopikerweg West 91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83, van het in artikel 2.34 van de Interim Omgevingsverordening 2021 gestelde verbod verleend ten behoeve van het realiseren van een dam op de locatie Lopikerweg West 91 in Lopik. Aan de ontheffing zijn voorschriften verbonden.</text:p>
            <text:p text:style-name="common-al">
            <text:span text:style-name="nadrukvet">Bezwaar</text:span>
          </text:p>
            <text:p text:style-name="common-al">Belanghebbenden kunnen binnen zes weken na verzending (1 februari 2024)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de beschikking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span text:style-name="nadrukvet">Inwerkingtreding beschikking</text:span>
          </text:p>
            <text:p text:style-name="common-al">De beschikking treedt in werking op de dag na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83</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 Lopikerweg West 91 in Lopik</meta:user-defined>
    <meta:user-defined meta:name="DCTERMS.W3CDTF/DCTERMS.available">2024-02-05</meta:user-defined>
    <meta:user-defined meta:name="DCTERMS.W3CDTF/OVERHEIDop.jaargang">2024</meta:user-defined>
    <meta:user-defined meta:name="OVERHEIDop.externeBijlage">Ontheffing IOV 2.34 en 3.64 i.c.m. Wm 10.63|exb-2024-5081</meta:user-defined>
    <meta:user-defined meta:name="OVERHEIDop.publicationIssue">1485</meta:user-defined>
    <meta:user-defined meta:name="OVERHEIDop.PrbID/DC.identifier">prb-2024-1485</meta:user-defined>
    <meta:user-defined meta:name="OVERHEIDop.versieInformatie"/>
  </office:meta>
</office:document-meta>
</file>