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uitstroomconstructie in de gemeente Hollands Kroon in de provinciale vaarweg K18 Westfrieschevaart vanaf 4.2 t/m 4.2, verzonden 26 september 2024, zaaknummer 2282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uitstroomconstructie in de gemeente Hollands Kroon in de provinciale vaarweg K18 Westfrieschevaart vanaf 4.2 t/m 4.2.</text:p>
            <text:p text:style-name="common-al">De vergunning is geregistreerd onder kenmerk: 228264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4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4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4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uitstroomconstructie in de gemeente Hollands Kroon in de provinciale vaarweg K18 Westfrieschevaart vanaf 4.2 t/m 4.2, verzonden 26 september 2024, zaaknummer 2282649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49</meta:user-defined>
    <meta:user-defined meta:name="OVERHEIDop.PrbID/DC.identifier">prb-2024-14849</meta:user-defined>
    <meta:user-defined meta:name="OVERHEIDop.versieInformatie"/>
  </office:meta>
</office:document-meta>
</file>