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telecommunicatieleidingen in de gemeenten Hoorn en Medemblik in de provinciale weg N307 vanaf 31.809 t/m 31.847, verzonden 25 september 2024, zaaknummer 2289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telecommunicatieleidingen in de gemeenten Hoorn en Medemblik in de provinciale weg N307 vanaf 31.809 t/m 31.847.</text:p>
            <text:p text:style-name="common-al">De vergunning is geregistreerd onder kenmerk: 228901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4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4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4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telecommunicatieleidingen in de gemeenten Hoorn en Medemblik in de provinciale weg N307 vanaf 31.809 t/m 31.847, verzonden 25 september 2024, zaaknummer 2289019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48</meta:user-defined>
    <meta:user-defined meta:name="OVERHEIDop.PrbID/DC.identifier">prb-2024-14848</meta:user-defined>
    <meta:user-defined meta:name="OVERHEIDop.versieInformatie"/>
  </office:meta>
</office:document-meta>
</file>