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sonderingen in de gemeenten Castricum en Bergen (NH) in de provinciale weg N513 vanaf 23 t/m 23, verzonden 26 september 2024, zaaknummer 2312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sonderingen in de gemeenten Castricum en Bergen (NH) in de provinciale weg N513 vanaf 23 t/m 23.</text:p>
            <text:p text:style-name="common-al">De vergunning is geregistreerd onder kenmerk: 231247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4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sonderingen in de gemeenten Castricum en Bergen (NH) in de provinciale weg N513 vanaf 23 t/m 23, verzonden 26 september 2024, zaaknummer 2312474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46</meta:user-defined>
    <meta:user-defined meta:name="OVERHEIDop.PrbID/DC.identifier">prb-2024-14846</meta:user-defined>
    <meta:user-defined meta:name="OVERHEIDop.versieInformatie"/>
  </office:meta>
</office:document-meta>
</file>