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waterleiding in de gemeente Wijdemeren in de provinciale weg N236 vanaf 15.07 t/m 15.08, verzonden 26 september 2024, zaaknummer 231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waterleiding in de gemeente Wijdemeren in de provinciale weg N236 vanaf 15.07 t/m 15.08.</text:p>
            <text:p text:style-name="common-al">De vergunning is geregistreerd onder kenmerk: 23152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waterleiding in de gemeente Wijdemeren in de provinciale weg N236 vanaf 15.07 t/m 15.08, verzonden 26 september 2024, zaaknummer 2315270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44</meta:user-defined>
    <meta:user-defined meta:name="OVERHEIDop.PrbID/DC.identifier">prb-2024-14844</meta:user-defined>
    <meta:user-defined meta:name="OVERHEIDop.versieInformatie"/>
  </office:meta>
</office:document-meta>
</file>