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waterleiding in een bestaande mantelbuis in de gemeente Schagen in de provinciale weg N245 vanaf 31.27 t/m 31.27, ingekomen 26 september 2024, zaaknummer 232262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waterleiding in een bestaande mantelbuis in de gemeente Schagen op de provinciale weg N245 vanaf km 31.27 t/m km 31.27.</text:p>
            <text:p text:style-name="common-al">De aanvraag is geregistreerd onder kenmerk: 2322625.</text:p>
            <text:p text:style-name="common-al"/>
            <text:p text:style-name="common-al">
            <text:span text:style-name="nadrukvet">Wanneer neemt provincie Noord-Holland een besluit over de aanvraag van de vergunning?</text:span>
          </text:p>
            <text:p text:style-name="common-al">Waarschijnlijk neemt provincie Noord-Holland voor 21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4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4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4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waterleiding in een bestaande mantelbuis in de gemeente Schagen in de provinciale weg N245 vanaf 31.27 t/m 31.27, ingekomen 26 september 2024, zaaknummer 2322625</meta:user-defined>
    <meta:user-defined meta:name="DCTERMS.W3CDTF/DCTERMS.available">2024-10-01</meta:user-defined>
    <meta:user-defined meta:name="DCTERMS.W3CDTF/OVERHEIDop.jaargang">2024</meta:user-defined>
    <meta:user-defined meta:name="OVERHEIDop.publicationIssue">14843</meta:user-defined>
    <meta:user-defined meta:name="OVERHEIDop.PrbID/DC.identifier">prb-2024-14843</meta:user-defined>
    <meta:user-defined meta:name="OVERHEIDop.versieInformatie"/>
  </office:meta>
</office:document-meta>
</file>