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in de gemeente Alkmaar in de provinciale weg N244 vanaf 8.876 t/m 8.876,  vaarweg K20 vanaf 28.833 t/m 28.833, ingekomen 23 september 2024, zaaknummer 23205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in de gemeente Alkmaar op de provinciale weg N244 vanaf km 8.876 t/m km 8.876, in de provinciale vaarweg K20 vanaf km 28.833 t/m km 28.833.</text:p>
            <text:p text:style-name="common-al">De aanvraag is geregistreerd onder kenmerk: 2320523.</text:p>
            <text:p text:style-name="common-al"/>
            <text:p text:style-name="common-al">
            <text:span text:style-name="nadrukvet">Wanneer neemt provincie Noord-Holland een besluit over de aanvraag van de vergunning?</text:span>
          </text:p>
            <text:p text:style-name="common-al">Waarschijnlijk neemt provincie Noord-Holland voor 18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4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4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4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in de gemeente Alkmaar in de provinciale weg N244 vanaf 8.876 t/m 8.876,  vaarweg K20 vanaf 28.833 t/m 28.833, ingekomen 23 september 2024, zaaknummer 2320523</meta:user-defined>
    <meta:user-defined meta:name="DCTERMS.W3CDTF/DCTERMS.available">2024-10-01</meta:user-defined>
    <meta:user-defined meta:name="DCTERMS.W3CDTF/OVERHEIDop.jaargang">2024</meta:user-defined>
    <meta:user-defined meta:name="OVERHEIDop.publicationIssue">14842</meta:user-defined>
    <meta:user-defined meta:name="OVERHEIDop.PrbID/DC.identifier">prb-2024-14842</meta:user-defined>
    <meta:user-defined meta:name="OVERHEIDop.versieInformatie"/>
  </office:meta>
</office:document-meta>
</file>