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plaatsen van omleidingsborden vanwege de afsluiting van de Deldensestraat, op de N346, provinciale weg grens Gelderland - Hengelo, tussen hectometerpunten 42.900 en 47.500, op de N741, provinciale weg Delden - Almelo, tussen hectometerpunten 0.400 en 0.950, en op de N743, provinciale weg Almelo - Hengelo, ter hoogte van hectometerpunt 58.2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4 ontvingen wij een vergunningsaanvraag vvoor het plaatsen van omleidingsborden vanwege de afsluiting van de Deldensestraat, op de N346, provinciale weg grens Gelderland - Hengelo, tussen hectometerpunten 42.900 en 47.500, op de N741, provinciale weg Delden - Almelo, tussen hectometerpunten 0.400 en 0.950, en op de N743, provinciale weg Almelo - Hengelo, ter hoogte van hectometerpunt 58.220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8 nov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83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3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3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296</meta:user-defined>
    <meta:user-defined meta:name="DCTERMS.abstract">Betreft: Besluit op aanvraag op locatie op de N346, provinciale weg grens Gelderland - Hengelo, tussen hectometerpunten 42.900 en 47.500, op de N741 HM 0.400-0.950 en N743 ter hoogte van HM 58.220 </meta:user-defined>
    <dc:language>nl</dc:language>
    <meta:user-defined meta:name="OVERHEIDop.locatietype/OVERHEIDop.gebiedsmarkering">Lijn</meta:user-defined>
    <meta:user-defined meta:name="DC.title">Kennisgeving besluit op een vergunningsaanvraag voor het plaatsen van omleidingsborden vanwege de afsluiting van de Deldensestraat, op de N346, provinciale weg grens Gelderland - Hengelo, tussen hectometerpunten 42.900 en 47.500, op de N741, provinciale weg Delden - Almelo, tussen hectometerpunten 0.400 en 0.950, en op de N743, provinciale weg Almelo - Hengelo, ter hoogte van hectometerpunt 58.220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34</meta:user-defined>
    <meta:user-defined meta:name="OVERHEIDop.PrbID/DC.identifier">prb-2024-14834</meta:user-defined>
    <meta:user-defined meta:name="OVERHEIDop.versieInformatie"/>
  </office:meta>
</office:document-meta>
</file>