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Koekamperweg 16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 aan de Koekamperweg 16 te Putten.</text:p>
            <text:p text:style-name="common-al">Provincie Gelderland heeft op 24-09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19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3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3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3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Koekamperweg 16 Putt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14831</meta:user-defined>
    <meta:user-defined meta:name="OVERHEIDop.PrbID/DC.identifier">prb-2024-14831</meta:user-defined>
    <meta:user-defined meta:name="OVERHEIDop.versieInformatie"/>
  </office:meta>
</office:document-meta>
</file>