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271, N322, N324, N329, N845 en de N846, in de gemeenten Druten, Heumen en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een kaartleesrit met klassieke auto's  op 5 oktober 202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3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346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3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3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3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271, N322, N324, N329, N845 en de N846, in de gemeenten Druten, Heumen en Wijchen</meta:user-defined>
    <meta:user-defined meta:name="OVERHEIDop.datumEindeReactietermijn">2024-11-12</meta:user-defined>
    <meta:user-defined meta:name="OVERHEIDop.TilID/OVERHEIDop.terinzageleggingOP">til-2024-29377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30</meta:user-defined>
    <meta:user-defined meta:name="OVERHEIDop.PrbID/DC.identifier">prb-2024-14830</meta:user-defined>
    <meta:user-defined meta:name="OVERHEIDop.versieInformatie"/>
  </office:meta>
</office:document-meta>
</file>