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leggen van elektriciteitskabels in de parallelweg van N210 te Bergambacht (71446)</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door middel van een boogboring leggen en hebben van elektriciteitskabels, in de parallelweg van de provinciale weg N210, ter hoogte van km 15.400, zuidzijde, te Bergambacht in de gemeente Krimpenerwaar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08-11-2024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bi@pzh.nl" xlink:type="simple">vergunningendbi@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824</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824</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824</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3096</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leggen van elektriciteitskabels in de parallelweg van N210 te Bergambacht (71446)</meta:user-defined>
    <meta:user-defined meta:name="DCTERMS.W3CDTF/DCTERMS.available">2024-10-01</meta:user-defined>
    <meta:user-defined meta:name="DCTERMS.W3CDTF/OVERHEIDop.jaargang">2024</meta:user-defined>
    <meta:user-defined meta:name="OVERHEIDop.publicationIssue">14824</meta:user-defined>
    <meta:user-defined meta:name="OVERHEIDop.PrbID/DC.identifier">prb-2024-14824</meta:user-defined>
    <meta:user-defined meta:name="OVERHEIDop.versieInformatie"/>
  </office:meta>
</office:document-meta>
</file>