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tank 292 in een bestaande tankput aan de Buurtje 1 te Gouda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het plaatsen van tank 292 in een bestaande tankput aan de Buurtje 1, 2802 BE te Gouda.</text:p>
            <text:p text:style-name="common-al"/>
            <text:p text:style-name="common-al">Aangevraagde activiteit(en)  : Voor bouwen</text:p>
            <text:p text:style-name="common-al">Toelichting en uitleg over activiteit : Voor het plaatsen van tank 292 in een bestaande tankput</text:p>
            <text:p text:style-name="common-al">Aanvraagdatum    : 19 juli 2024</text:p>
            <text:p text:style-name="common-al">Besluitdatum    : 26 september 2024</text:p>
            <text:p text:style-name="common-al">Bekendmaking    : 26 septem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8 nov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705756 en het verzoeknummer: 2024071901303.</text:p>
            <text:p text:style-name="common-al"/>
            <text:p text:style-name="common-al">Voor de betreffende documenten met betrekking tot deze procedure kunt u op bijgaande link klikken:</text:p>
            <text:p text:style-name="last-al">
            <text:a xlink:href="https://loket.dcmr.nl/mozard/!suite92.scherm1007?mObj=9296232" xlink:type="simple">https://loket.dcmr.nl/mozard/!suite92.scherm1007?mObj=9296232</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2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2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2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705756 </meta:user-defined>
    <meta:user-defined meta:name="DCTERMS.abstract">GS hebben omgevingsvergunning verleend inzake plaatsen tank 293 in bestaande tankput aan Buurtje 1 te Gouda</meta:user-defined>
    <dc:language>nl</dc:language>
    <meta:user-defined meta:name="OVERHEIDop.locatietype/OVERHEIDop.gebiedsmarkering">Adres</meta:user-defined>
    <meta:user-defined meta:name="DC.title">Kennisgeving toestemming voor het plaatsen van tank 292 in een bestaande tankput aan de Buurtje 1 te Gouda</meta:user-defined>
    <meta:user-defined meta:name="DCTERMS.W3CDTF/DCTERMS.available">2024-10-01</meta:user-defined>
    <meta:user-defined meta:name="DCTERMS.W3CDTF/OVERHEIDop.jaargang">2024</meta:user-defined>
    <meta:user-defined meta:name="OVERHEIDop.publicationIssue">14823</meta:user-defined>
    <meta:user-defined meta:name="OVERHEIDop.PrbID/DC.identifier">prb-2024-14823</meta:user-defined>
    <meta:user-defined meta:name="OVERHEIDop.versieInformatie"/>
  </office:meta>
</office:document-meta>
</file>