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opzettelijk verstoren én om (tijdelijk) vier zomer- en één paarverblijfplaats van de gewone dwergvleermuis en het beschadigen of vernielen daarvan aan de Verkuijl Quakkelaarstraat 36-102 in Vliss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3 september 2024 een omgevingsvergunning voor een Flora- en Fauna-activiteit in het kader van artikel 5.1 lid 2 onder g van de Omgevingswet hebben verleend aan L’escaut Woonservice. De omgevingsvergunning is verleend voor het opzettelijk verstoren én om (tijdelijk) vier zomer- en één paarverblijfplaats van de gewone dwergvleermuis te beschadigen of te vernielen als gevolg van renovatie- en verduurzamingswerkzaamheden aan de Verkuijl Quakkelaarstraat 36-102 in Vlissingen.</text:p>
            <text:p text:style-name="tussenkopcur">Ter inzage</text:p>
            <text:p text:style-name="common-al">U kunt dit besluit en de bijbehorende stukken digitaal bekijken via het digitale publicatieblad op www.officielebekendmakingen.nl. De documenten hangen gedurende de ter 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422108 te vermelden.</text:p>
            <text:p text:style-name="tussenkopcur">Bezwaar</text:p>
            <text:p text:style-name="common-al">Belanghebbenden kunnen van 2 oktober 2024 tot 13 november 2024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text:p>
              </text:list-item>
              <text:list-item text:style-override="id1-3-2-1-1-8-2">
                <text:number>•</text:number>
                <text:p text:style-name="al">de dagtekening van het bezwaarschrift;</text:p>
              </text:list-item>
              <text:list-item text:style-override="id1-3-2-1-1-8-3">
                <text:number>•</text:number>
                <text:p text:style-name="al">tegen welk besluit u bezwaar maakt;</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82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2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2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22108</meta:user-defined>
    <meta:user-defined meta:name="DCTERMS.abstract">Omgevingsvergunning voor het opzettelijk verstoren én om (tijdelijk) vier zomer- en één paarverblijfplaats van de gewone dwergvleermuis en het beschadigen of vernielen daarvan aan de Verkuijl Quakkelaarstraat 36-102 in Vlissingen.</meta:user-defined>
    <dc:language>nl</dc:language>
    <meta:user-defined meta:name="OVERHEIDop.locatietype/OVERHEIDop.gebiedsmarkering">Lijn</meta:user-defined>
    <meta:user-defined meta:name="DC.title">Omgevingsvergunning voor het opzettelijk verstoren én om (tijdelijk) vier zomer- en één paarverblijfplaats van de gewone dwergvleermuis en het beschadigen of vernielen daarvan aan de Verkuijl Quakkelaarstraat 36-102 in Vlissingen</meta:user-defined>
    <meta:user-defined meta:name="OVERHEIDop.datumEindeReactietermijn">2024-11-06</meta:user-defined>
    <meta:user-defined meta:name="OVERHEIDop.TilID/OVERHEIDop.terinzageleggingOP">til-2024-29107</meta:user-defined>
    <meta:user-defined meta:name="DCTERMS.W3CDTF/DCTERMS.available">2024-10-02</meta:user-defined>
    <meta:user-defined meta:name="DCTERMS.W3CDTF/OVERHEIDop.jaargang">2024</meta:user-defined>
    <meta:user-defined meta:name="OVERHEIDop.publicationIssue">14821</meta:user-defined>
    <meta:user-defined meta:name="OVERHEIDop.PrbID/DC.identifier">prb-2024-14821</meta:user-defined>
    <meta:user-defined meta:name="OVERHEIDop.versieInformatie"/>
  </office:meta>
</office:document-meta>
</file>