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erweplein 1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618 op grond van de Wet natuurbescherming verleend. De ontheffing is verleend aan Slangen + Koeni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61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Merweplein 1 in Nieuwegein.</meta:user-defined>
    <meta:user-defined meta:name="DCTERMS.W3CDTF/DCTERMS.available">2024-02-05</meta:user-defined>
    <meta:user-defined meta:name="DCTERMS.W3CDTF/OVERHEIDop.jaargang">2024</meta:user-defined>
    <meta:user-defined meta:name="OVERHEIDop.externeBijlage">Ontheffing Soortenbescherming_Geredigeerd|exb-2024-5074</meta:user-defined>
    <meta:user-defined meta:name="OVERHEIDop.publicationIssue">1482</meta:user-defined>
    <meta:user-defined meta:name="OVERHEIDop.PrbID/DC.identifier">prb-2024-1482</meta:user-defined>
    <meta:user-defined meta:name="OVERHEIDop.versieInformatie"/>
  </office:meta>
</office:document-meta>
</file>