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voor het uitbreiden van de losplaats voor fosforzuur met de mogelijkheid om ook vrachtwagens te lossen,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buiten behandeling is gesteld, voor het uitbreiden van de losplaats voor fosforzuur met de mogelijkheid om ook vrachtwagens te lossen aan de Westkade 38A, 4551 BV te Sas van Gent.</text:p>
            <text:p text:style-name="common-al">Aangevraagde activiteit(en) : Voor geen significante gevolgen </text:p>
            <text:p text:style-name="common-al">Toelichting en uitleg over activiteit : Voor het uitbreiden van de losplaats voor fosforzuur met de mogelijkheid om   ook vrachtwagens te lossen</text:p>
            <text:p text:style-name="common-al">Aanvraagdatum   : 22 maart 2024</text:p>
            <text:p text:style-name="common-al">Besluitdatum   : 25 september 2024</text:p>
            <text:p text:style-name="common-al">Bekendmaking   : 25 september 2024</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7 novem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566873 en het verzoeknummer: 2024032200086.</text:p>
            <text:p text:style-name="common-al">Voor de betreffende documenten met betrekking tot deze procedure kunt u op bijgaande link klikken: <text:a xlink:href="https://loket.dcmr.nl/mozard/!suite92.scherm1007?mObj=9311999" xlink:type="simple">https://loket.dcmr.nl/mozard/!suite92.scherm1007?mObj=9311999</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66873 </meta:user-defined>
    <meta:user-defined meta:name="DCTERMS.abstract">Buiten behandeling stellen omgevingsvergunning voor het uitbreiden van de losplaats voor fosforzuur met de mogelijkheid om ook vrachtwagens te lossen, Westkade 38A in Sas van Gent.</meta:user-defined>
    <dc:language>nl</dc:language>
    <meta:user-defined meta:name="OVERHEIDop.locatietype/OVERHEIDop.gebiedsmarkering">Adres</meta:user-defined>
    <meta:user-defined meta:name="DC.title">Buiten behandeling stellen omgevingsvergunning voor het uitbreiden van de losplaats voor fosforzuur met de mogelijkheid om ook vrachtwagens te lossen, Westkade 38A in Sas van Gent</meta:user-defined>
    <meta:user-defined meta:name="OVERHEIDop.datumEindeReactietermijn">2024-11-07</meta:user-defined>
    <meta:user-defined meta:name="OVERHEIDop.terinzageleggingBG">https://loket.dcmr.nl/mozard/!suite92.scherm1007?mObj=9311999</meta:user-defined>
    <meta:user-defined meta:name="DCTERMS.W3CDTF/DCTERMS.available">2024-10-02</meta:user-defined>
    <meta:user-defined meta:name="DCTERMS.W3CDTF/OVERHEIDop.jaargang">2024</meta:user-defined>
    <meta:user-defined meta:name="OVERHEIDop.publicationIssue">14818</meta:user-defined>
    <meta:user-defined meta:name="OVERHEIDop.PrbID/DC.identifier">prb-2024-14818</meta:user-defined>
    <meta:user-defined meta:name="OVERHEIDop.versieInformatie"/>
  </office:meta>
</office:document-meta>
</file>