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pzettelijk vernielen, beschadigen of wegnemen van nesten, rustplaatsen of eieren ten aanzien van huismus en gierzwaluw en het opzettelijk verstoren, beschadigen of vernielen van voortplantingsplaatsen of rustplaatsen ten aanzien van gewone dwergvleermuis en laatvlieger aan verschillende adressen in Oude Pekela</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text:p>
            <text:p text:style-name="common-al">De provincie geeft hiermee toestemming voor het opzettelijk vernielen, beschadigen of wegnemen van nesten, rustplaatsen of eieren ten aanzien van huismus en gierzwaluw en het opzettelijk verstoren, beschadigen of vernielen van voortplantingsplaatsen of rustplaatsen ten aanzien van gewone dwergvleermuis en laatvlieger aan verschillende adressen in Oude Pekela vanwege renovaties van woningen. Het dossiernummer is K72008.</text:p>
            <text:p text:style-name="common-al">
            <text:span text:style-name="nadrukvet">Meer informatie over de omgevingsvergunning </text:span>
          </text:p>
            <text:p text:style-name="common-al">
            <text:a xlink:href="https://www.provinciegroningen.nl/publicatievoorstellen/publicatievoorstel/60022e92-0000-cd10-bf6f-dd0b13f0bdaf/" xlink:type="simple">
              <text:span text:style-name="nadrukondlijn">De omgevingsvergunning en de documenten</text:span>
            </text:a> kunt u tot en met 7 november 2024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7 november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200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81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2020</meta:user-defined>
    <dc:language>nl</dc:language>
    <meta:user-defined meta:name="OVERHEIDop.locatietype/OVERHEIDop.gebiedsmarkering">Woonplaats</meta:user-defined>
    <meta:user-defined meta:name="DC.title">Omgevingsvergunning voor het opzettelijk vernielen, beschadigen of wegnemen van nesten, rustplaatsen of eieren ten aanzien van huismus en gierzwaluw en het opzettelijk verstoren, beschadigen of vernielen van voortplantingsplaatsen of rustplaatsen ten aanzien van gewone dwergvleermuis en laatvlieger aan verschillende adressen in Oude Pekela</meta:user-defined>
    <meta:user-defined meta:name="OVERHEIDop.datumEindeReactietermijn">2024-11-07</meta:user-defined>
    <meta:user-defined meta:name="OVERHEIDop.terinzageleggingBG">https://www.provinciegroningen.nl/publicatievoorstellen/publicatievoorstel/60022e92-0000-cd10-bf6f-dd0b13f0bdaf/</meta:user-defined>
    <meta:user-defined meta:name="DCTERMS.W3CDTF/DCTERMS.available">2024-10-02</meta:user-defined>
    <meta:user-defined meta:name="DCTERMS.W3CDTF/OVERHEIDop.jaargang">2024</meta:user-defined>
    <meta:user-defined meta:name="OVERHEIDop.publicationIssue">14813</meta:user-defined>
    <meta:user-defined meta:name="OVERHEIDop.PrbID/DC.identifier">prb-2024-14813</meta:user-defined>
    <meta:user-defined meta:name="OVERHEIDop.versieInformatie"/>
  </office:meta>
</office:document-meta>
</file>