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850 brandveilig gebruik Fase 1 renovatie op de locatie Geert Grooteplein Zuid 26 te Nijmegen zaaknummer MA24.02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M850 brandveilig gebruik Fase 1 renovatie op de locatie Geert Grooteplein Zuid 26 te Nijmeg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1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1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1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M850 brandveilig gebruik Fase 1 renovatie op de locatie Geert Grooteplein Zuid 26 te Nijmegen zaaknummer MA24.02126</meta:user-defined>
    <meta:user-defined meta:name="DCTERMS.W3CDTF/DCTERMS.available">2024-10-01</meta:user-defined>
    <meta:user-defined meta:name="DCTERMS.W3CDTF/OVERHEIDop.jaargang">2024</meta:user-defined>
    <meta:user-defined meta:name="OVERHEIDop.publicationIssue">14811</meta:user-defined>
    <meta:user-defined meta:name="OVERHEIDop.PrbID/DC.identifier">prb-2024-14811</meta:user-defined>
    <meta:user-defined meta:name="OVERHEIDop.versieInformatie"/>
  </office:meta>
</office:document-meta>
</file>