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Veertiental kernen in de gemeenten Gilze-Rijen, Alphen-Chaam, Baarle-Nassau, Goirle, Hilvarenbeek 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Leystromen</text:p>
            <text:p text:style-name="common-al">Locatie : Molenschot, Rijen, Gilze, Riel, Goirle, Oisterwijk, Moergestel, Biest Houtakker, Diessen, Esbeek, Hilvarenbeek, Alphen, Baarle-Nassau en Ulicoten</text:p>
            <text:p text:style-name="common-al">Activiteit : flora- en fauna- activiteit</text:p>
            <text:p text:style-name="common-al">Voor : planmatig onderhoud en verduurzamingsmaatregelen van de woningen in bezit van Leystromen in een veertiental kernen in de gemeenten Gilze-Rijen, Alphen-Chaam, Baarle-Nassau, Goirle, Hilvarenbeek en Oisterwijk</text:p>
            <text:p text:style-name="common-al">Aanvraagdatum : 30 juli 2024</text:p>
            <text:p text:style-name="common-al">DSO-kenmerk : C2231502/4403755</text:p>
            <text:p text:style-name="common-al">Zaaknummer : Z/228865</text:p>
            <text:p text:style-name="common-al">Verzenddatum besluit : 27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8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86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Leystromen, Veertiental kernen in de gemeenten Gilze-Rijen, Alphen-Chaam, Baarle-Nassau, Goirle, Hilvarenbeek en Oisterwijk</meta:user-defined>
    <meta:user-defined meta:name="OVERHEIDop.datumEindeReactietermijn">2024-11-08</meta:user-defined>
    <meta:user-defined meta:name="OVERHEIDop.TilID/OVERHEIDop.terinzageleggingOP">til-2024-29331</meta:user-defined>
    <meta:user-defined meta:name="DCTERMS.W3CDTF/DCTERMS.available">2024-10-01</meta:user-defined>
    <meta:user-defined meta:name="DCTERMS.W3CDTF/OVERHEIDop.jaargang">2024</meta:user-defined>
    <meta:user-defined meta:name="OVERHEIDop.publicationIssue">14810</meta:user-defined>
    <meta:user-defined meta:name="OVERHEIDop.PrbID/DC.identifier">prb-2024-14810</meta:user-defined>
    <meta:user-defined meta:name="OVERHEIDop.versieInformatie"/>
  </office:meta>
</office:document-meta>
</file>