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realiseren van een nieuwe dumpcondensor om deze elders op het terrein van de V7 dumpcondensor te vervangen aan de Professor Gerbrand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Professor Gerbrandyweg 10 3197 KK te Rotterdam-Botlek</text:p>
            <text:p text:style-name="common-al">Aangevraagde activiteit(en)  : Voor geen significante gevolgen + bouwen</text:p>
            <text:p text:style-name="common-al">Toelichting uitleg over activiteit(en) : Voor het realiseren van een nieuwe dumpcondensor om deze elders op het </text:p>
            <text:p text:style-name="common-al">                                                                 terrein van de V7 dumpcondensor te vervangen</text:p>
            <text:p text:style-name="common-al">Aanvraagdatum    : 14 augustus 2024</text:p>
            <text:p text:style-name="common-al">Verzenddatum    : 26 september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735819 en het verzoeknummer: 20240814008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0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0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0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35819 </meta:user-defined>
    <meta:user-defined meta:name="DCTERMS.abstract">Gs hebben proceduretermijn aanvraag omgevingsvergunning met reguliere voorbereidingsprocedure met zes weken verlengd voor realiseren nieuwe dumpcondensor. </meta:user-defined>
    <dc:language>nl</dc:language>
    <meta:user-defined meta:name="OVERHEIDop.locatietype/OVERHEIDop.gebiedsmarkering">Adres</meta:user-defined>
    <meta:user-defined meta:name="DC.title">Kennisgeving verlengen proceduretermijn voor het realiseren van een nieuwe dumpcondensor om deze elders op het terrein van de V7 dumpcondensor te vervangen aan de Professor Gerbrandyweg 10 te Rotterdam-Botlek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08</meta:user-defined>
    <meta:user-defined meta:name="OVERHEIDop.PrbID/DC.identifier">prb-2024-14808</meta:user-defined>
    <meta:user-defined meta:name="OVERHEIDop.versieInformatie"/>
  </office:meta>
</office:document-meta>
</file>