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ctualisatie omgevingsvergunning - Bossche IJzer en Metaalhandel van Erp BV, Ketelaarskampweg 46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besloten de volgende omgevingsvergunning ambtshalve te actualiseren.</text:p>
            <text:p text:style-name="common-al">Bedrijf: Bossche IJzer en Metaalhandel van Erp B.V. </text:p>
            <text:p text:style-name="common-al">Locatie: Ketelaarskampweg 46 5222 AL 's-Hertogenbosch </text:p>
            <text:p text:style-name="common-al">Activiteit: Milieubelastende activiteit</text:p>
            <text:p text:style-name="common-al">Voor: het ambtshalve actualiseren van de vigerende vergunning op grond van de BBT- conclusies voor afvalbehandeling in het kader van brandveiligheid</text:p>
            <text:p text:style-name="common-al">Zaaknummer: Z/218718</text:p>
            <text:p text:style-name="common-al">Besluitdatum: 20 september 2024</text:p>
            <text:p text:style-name="common-al">Datum terinzagelegging: 30 september 2024 </text:p>
            <text:p text:style-name="common-al">
            <text:span text:style-name="nadrukvet">Stukken inzien </text:span>
          </text:p>
            <text:p text:style-name="common-al">Het besluit en de bijbehorende stukken liggen van <text:span text:style-name="nadrukvet">30 september 2024 tot en met 11 november 2024</text:span> ter inzage. U kunt de stukken inzien/downloaden via de publicatie op www.officielebekendmakingen.nl. U kunt hiervoor ook terecht bij de gemeente 's-Hertogenbosch. Voor locatie, tijdstippen en dagen waarop u de stukken in kunt zien, verwijzen wij naar de website van de gemeente.</text:p>
            <text:p text:style-name="common-al">
            <text:span text:style-name="nadrukvet">Beroep en voorlopige voorziening</text:span>
          </text:p>
            <text:p text:style-name="common-al">Tegen de beschikking kan <text:span text:style-name="nadrukvet">tot en met 11 november 2024</text:span> beroep worden ingesteld door belanghebbenden. In bepaalde gevallen kunnen ook anderen beroep instellen, zie hiervoor <text:a xlink:href="https://www.raadvanstate.nl/@125301/niet-belanghebbende-toegang-beroep" xlink:type="simple">https://www.raadvanstate.nl/@125301/niet-belanghebbende-toegang-beroep</text:a>. In het beroepschrift neemt u het volgende op: uw naam en adres, de datum, een omschrijving van het besluit waarmee u het niet eens bent en de reden(en) van uw beroep. U moet het beroepschrift ook ondertekenen. Het beroepschrift kunt u richten aan: Rechtbank Oost-Brabant, Postbus 90125, 5200 MA ’s-Hertogenbosch. </text:p>
            <text:p text:style-name="common-al">U kunt ook digitaal beroep instellen bij de rechtbank via http://loket.rechtspraak.nl/bestuursrecht. Daarvoor heeft u uw elektronische handtekening (DigiD) nodig. In bepaalde gevallen is digitaal beroep instellen verplicht. Kijk op de genoemde site voor de preciez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 Voorzieningenrechter van de Rechtbank Oost-Brabant, Postbus 90125, 5200 MA ’s-Hertogenbosch. </text:p>
            <text:p text:style-name="common-al">U kunt ook digitaal verzoeken om een voorlopige voorziening, zie: http://loket.rechtspraak.nl/bestuursrecht. Daarvoor heeft u uw elektronische handtekening (DigiD) nodig. In bepaalde gevallen is digitale indiening van het verzoek verplicht. Kijk op de genoemde site voor de preciez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formatie</text:span>
          </text:p>
            <text:p text:style-name="common-al">Aan deze procedure is het zaaknummer Z/218718 gekoppeld. Bij correspondentie graag dit kenmerk vermelden. Bij vragen of opmerkingen kunt u contact opnemen met de Omgevingsdienst Brabant Noord via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0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0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0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8718</meta:user-defined>
    <dc:language>nl</dc:language>
    <meta:user-defined meta:name="OVERHEIDop.locatietype/OVERHEIDop.gebiedsmarkering">Adres</meta:user-defined>
    <meta:user-defined meta:name="DC.title">Provincie Noord-Brabant - Besluit actualisatie omgevingsvergunning - Bossche IJzer en Metaalhandel van Erp BV, Ketelaarskampweg 46 's-Hertogenbosch</meta:user-defined>
    <meta:user-defined meta:name="OVERHEIDop.datumEindeReactietermijn">2024-11-11</meta:user-defined>
    <meta:user-defined meta:name="OVERHEIDop.TilID/OVERHEIDop.terinzageleggingOP">til-2024-29324</meta:user-defined>
    <meta:user-defined meta:name="DCTERMS.W3CDTF/DCTERMS.available">2024-09-30</meta:user-defined>
    <meta:user-defined meta:name="DCTERMS.W3CDTF/OVERHEIDop.jaargang">2024</meta:user-defined>
    <meta:user-defined meta:name="OVERHEIDop.publicationIssue">14807</meta:user-defined>
    <meta:user-defined meta:name="OVERHEIDop.PrbID/DC.identifier">prb-2024-14807</meta:user-defined>
    <meta:user-defined meta:name="OVERHEIDop.versieInformatie"/>
  </office:meta>
</office:document-meta>
</file>