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ctualisatie omgevingsvergunning - Spelt afvalinzameling Cuijk BV, Lange Oijen 3 Katwijk (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bben besloten de volgende omgevingsvergunning ambtshalve te actualiseren.</text:p>
            <text:p text:style-name="common-al">Bedrijf:  Spelt afvalinzameling Cuijk B.V.</text:p>
            <text:p text:style-name="common-al">Locatie:  Lange Oijen 3, 5433NG Katwijk</text:p>
            <text:p text:style-name="common-al">Activiteit:  Milieubelastende activiteit</text:p>
            <text:p text:style-name="common-al">Omschrijving: ambtshalve actualiseren van de vigerende vergunning op grond van de BBT- conclusies voor afvalbehandeling in het kader van brandveiligheid</text:p>
            <text:p text:style-name="common-al">Zaaknummer:  Z/217276</text:p>
            <text:p text:style-name="common-al">Besluitdatum: 20 september 2024</text:p>
            <text:p text:style-name="common-al">Datum terinzagelegging: 30 september 2024 </text:p>
            <text:p text:style-name="common-al">Over de ontwerpbeschikking zijn zienswijze ingediend. De beschikking is gewijzigd ten opzichte van de ontwerpbeschikking.</text:p>
            <text:p text:style-name="common-al">
            <text:span text:style-name="nadrukvet">Stukken inzien </text:span>
          </text:p>
            <text:p text:style-name="common-al">De beschikking en de bijbehorende stukken liggen van <text:span text:style-name="nadrukvet">30 september 2024 tot en met 11 november 2024</text:span> ter inzage. U kunt de stukken inzien/downloaden via de publicatie op www.officielebekendmakingen.nl. U kunt hiervoor ook terecht bij de gemeente Land van Cuijk. Voor locatie, tijdstippen en dagen waarop u de stukken in kunt zien, verwijzen wij naar de website van de gemeente.</text:p>
            <text:p text:style-name="common-al">
            <text:span text:style-name="nadrukvet">Beroep en voorlopige voorziening</text:span>
          </text:p>
            <text:p text:style-name="common-al">Tegen de beschikking kan <text:span text:style-name="nadrukvet">tot en met 11 november 2024</text:span> beroep worden ingesteld door belanghebbenden. In bepaalde gevallen kunnen ook anderen beroep instellen, zie hiervoor <text:a xlink:href="https://www.raadvanstate.nl/@125301/niet-belanghebbende-toegang-beroep" xlink:type="simple">https://www.raadvanstate.nl/@125301/niet-belanghebbende-toegang-beroep</text:a>. In het beroepschrift neemt u het volgende op: uw naam en adres, de datum, een omschrijving van het besluit waarmee u het niet eens bent en de reden(en) van uw beroep. U moet het beroepschrift ook ondertekenen. </text:p>
            <text:p text:style-name="common-al">Het beroepschrift kunt u richten aan: Rechtbank Oost-Brabant, Postbus 90125 ,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Bovenstaand besluit treedt in werking, ook al wordt een beroepschrift ingediend. Het is mogelijk om gelijktijdig met of na het indienen van een beroep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formatie</text:span>
          </text:p>
            <text:p text:style-name="common-al">Aan deze procedure is het zaaknummer Z/217276 gekoppeld. Bij correspondentie graag dit kenmerk vermelden. Bij vragen of opmerkingen kunt u contact opnemen met de Omgevingsdienst Brabant Noord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0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276</meta:user-defined>
    <dc:language>nl</dc:language>
    <meta:user-defined meta:name="OVERHEIDop.locatietype/OVERHEIDop.gebiedsmarkering">Adres</meta:user-defined>
    <meta:user-defined meta:name="DC.title">Provincie Noord-Brabant – Besluit actualisatie omgevingsvergunning - Spelt afvalinzameling Cuijk BV, Lange Oijen 3 Katwijk (NB)</meta:user-defined>
    <meta:user-defined meta:name="OVERHEIDop.datumEindeReactietermijn">2024-11-11</meta:user-defined>
    <meta:user-defined meta:name="OVERHEIDop.TilID/OVERHEIDop.terinzageleggingOP">til-2024-29322</meta:user-defined>
    <meta:user-defined meta:name="DCTERMS.W3CDTF/DCTERMS.available">2024-09-30</meta:user-defined>
    <meta:user-defined meta:name="DCTERMS.W3CDTF/OVERHEIDop.jaargang">2024</meta:user-defined>
    <meta:user-defined meta:name="OVERHEIDop.publicationIssue">14806</meta:user-defined>
    <meta:user-defined meta:name="OVERHEIDop.PrbID/DC.identifier">prb-2024-14806</meta:user-defined>
    <meta:user-defined meta:name="OVERHEIDop.versieInformatie"/>
  </office:meta>
</office:document-meta>
</file>