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ctualisatie omgevingsvergunning - MSB Containers &amp; Recycling BV, Schouwrooij 8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hebben besloten de volgende omgevingsvergunning ambtshalve te actualiseren.</text:p>
            <text:p text:style-name="common-al">Bedrijf: MSB Containers &amp; Recycling B.V. </text:p>
            <text:p text:style-name="common-al">Locatie: Schouwrooij 8, 5281RE Boxtel </text:p>
            <text:p text:style-name="common-al">Activiteit: Milieubelastende activiteit</text:p>
            <text:p text:style-name="common-al">Omschrijving: het ambtshalve actualiseren van de vigerende vergunning op grond van de BBT-conclusies voor afvalbehandeling in het kader van brandveiligheid</text:p>
            <text:p text:style-name="common-al">Zaaknummer: Z/218438</text:p>
            <text:p text:style-name="common-al">Besluitdatum: 20 september 2024</text:p>
            <text:p text:style-name="common-al">Datum terinzagelegging: 30 september 2024 </text:p>
            <text:p text:style-name="common-al">Over de ontwerpbeschikking zijn zienswijze ingediend. De beschikking is gewijzigd ten opzichte van de ontwerpbeschikking.</text:p>
            <text:p text:style-name="common-al">
            <text:span text:style-name="nadrukvet">Stukken inzien </text:span>
          </text:p>
            <text:p text:style-name="common-al">De beschikking en de bijbehorende stukken liggen van <text:span text:style-name="nadrukvet">30 september 2024 tot en met 11 november 2024</text:span> ter inzage. U kunt de stukken inzien/downloaden via de publicatie op www.officielebekendmakingen.nl. U kunt hiervoor ook terecht bij de gemeente Boxtel. Voor locatie, tijdstippen en dagen waarop u de stukken in kunt zien, verwijzen wij naar de website van de gemeente.</text:p>
            <text:p text:style-name="common-al">
            <text:span text:style-name="nadrukvet">Beroep en voorlopige voorziening</text:span>
          </text:p>
            <text:p text:style-name="common-al">Tegen de beschikking kan <text:span text:style-name="nadrukvet">tot en met 11 november 2024</text:span>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 </text:p>
            <text:p text:style-name="common-al">U kunt ook digitaal verzoeken om een voorlopige voorziening, zie: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Aan deze procedure is het zaaknummer Z/218438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438</meta:user-defined>
    <dc:language>nl</dc:language>
    <meta:user-defined meta:name="OVERHEIDop.locatietype/OVERHEIDop.gebiedsmarkering">Adres</meta:user-defined>
    <meta:user-defined meta:name="DC.title">Provincie Noord-Brabant - Besluit actualisatie omgevingsvergunning - MSB Containers &amp; Recycling BV, Schouwrooij 8 Boxtel</meta:user-defined>
    <meta:user-defined meta:name="OVERHEIDop.datumEindeReactietermijn">2024-11-11</meta:user-defined>
    <meta:user-defined meta:name="OVERHEIDop.TilID/OVERHEIDop.terinzageleggingOP">til-2024-29321</meta:user-defined>
    <meta:user-defined meta:name="DCTERMS.W3CDTF/DCTERMS.available">2024-09-30</meta:user-defined>
    <meta:user-defined meta:name="DCTERMS.W3CDTF/OVERHEIDop.jaargang">2024</meta:user-defined>
    <meta:user-defined meta:name="OVERHEIDop.publicationIssue">14805</meta:user-defined>
    <meta:user-defined meta:name="OVERHEIDop.PrbID/DC.identifier">prb-2024-14805</meta:user-defined>
    <meta:user-defined meta:name="OVERHEIDop.versieInformatie"/>
  </office:meta>
</office:document-meta>
</file>