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ctualisatie omgevingsvergunning - B&amp;C Ultrafiltratie BV, Vliegeniersstraat 17 Uden, Z/182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omgevingsvergunning ambtshalve actualiseren.</text:p>
            <text:p text:style-name="common-al">Bedrijf: B&amp;C Ultrafiltratie B.V. </text:p>
            <text:p text:style-name="common-al">Locatie Vliegeniersstraat 17, 5405 BH Uden </text:p>
            <text:p text:style-name="common-al">Activiteit: Milieubelastende activiteit: een complex bedrijf Afvalbeheer ippc-installaties (paragraaf 3.3.10 van het Bal)</text:p>
            <text:p text:style-name="common-al">Omschrijving: het ambtshalve actualiseren van de vigerende vergunning op grond van de BBT- conclusies voor afvalbehandeling</text:p>
            <text:p text:style-name="common-al">Zaaknummer: Z/182031</text:p>
            <text:p text:style-name="common-al">Datum besluit: 26 september 2024</text:p>
            <text:p text:style-name="common-al">Datum terinzagelegging: 30 september 2024</text:p>
            <text:p text:style-name="common-al">Over de ontwerpbeschikking zijn geen zienswijzen ingediend. De definitiev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https://www.raadvanstate.nl/@125301/niet-belanghebbende- toegang-beroep/. Het beroepschrift kunt u richten aan: Rechtbank Oost-Brabant, Postbus 90125, 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 Voorzieningenrechter van de Rechtbank Oost-Brabant, Postbus 90125, 5200 MA ’s-Hertogenbosch.</text:p>
            <text:p text:style-name="common-al">U kunt ook digitaal verzoeken om een voorlopige voorziening, zie: http://loket.rechtspraak.nl/bestuursrecht. Daarvoor heeft u uw elektronische handtekening (DigiD)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en inlichtingen</text:span>
          </text:p>
            <text:p text:style-name="last-al">Het besluit en de bijbehorende stukken liggen van <text:span text:style-name="nadrukvet">30 september 2024 tot en met 11 november 2024</text:span> ter inzage. U kunt de stukken inzien/downloaden via de publicatie op www.officielebekendmakingen.nl. U kunt hiervoor ook terecht bij de gemeente Maashorst. Heeft u vragen over het besluit? Neem dan contact op met de Omgevingsdienst Brabant Noord via e-mail info@odbn.nl. Vermeld daarbij het zaaknummer Z/18203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0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0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0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2031</meta:user-defined>
    <dc:language>nl</dc:language>
    <meta:user-defined meta:name="OVERHEIDop.locatietype/OVERHEIDop.gebiedsmarkering">Adres</meta:user-defined>
    <meta:user-defined meta:name="DC.title">Provincie Noord-Brabant – Besluit actualisatie omgevingsvergunning - B&amp;C Ultrafiltratie BV, Vliegeniersstraat 17 Uden, Z/182031</meta:user-defined>
    <meta:user-defined meta:name="OVERHEIDop.datumEindeReactietermijn">2024-11-11</meta:user-defined>
    <meta:user-defined meta:name="OVERHEIDop.TilID/OVERHEIDop.terinzageleggingOP">til-2024-29320</meta:user-defined>
    <meta:user-defined meta:name="DCTERMS.W3CDTF/DCTERMS.available">2024-09-30</meta:user-defined>
    <meta:user-defined meta:name="DCTERMS.W3CDTF/OVERHEIDop.jaargang">2024</meta:user-defined>
    <meta:user-defined meta:name="OVERHEIDop.publicationIssue">14804</meta:user-defined>
    <meta:user-defined meta:name="OVERHEIDop.PrbID/DC.identifier">prb-2024-14804</meta:user-defined>
    <meta:user-defined meta:name="OVERHEIDop.versieInformatie"/>
  </office:meta>
</office:document-meta>
</file>