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 uitgebreide procedure Wabo - De Morgenstond 4 Heeswijk-Dinther, Z/204109</text:p>
      <text:section text:name="zakelijke-mededeling_id1-3-2" text:style-name="zakelijke-mededeling">
        <text:section text:name="zakelijke-mededeling-tekst_id1-3-2-1" text:style-name="zakelijke-mededeling-tekst">
          <text:section text:name="tekst_id1-3-2-1-1" text:style-name="tekst">
            <text:p text:style-name="common-al">September 2024, ’s-Hertogenbosch </text:p>
            <text:p text:style-name="common-al">Gedeputeerde Staten van Noord-Brabant hebben een aanvraag voor een vergunning ingevolge de Wet algemene bepalingen omgevingsrecht (Wabo) ontvangen van Milieustraat Bernheze. De aanvraag betreft een veranderingsvergunning voor het uitbreiden van de op- en overslag van A-, B- en C-hout, het verruimen van de jaardoorzet van KCA en kleding/textiel en tapijt. Tevens wordt onder de overkapping een nieuwe, tijdelijke KCA-opslaglocatie ingericht en wordt de gasflessenopslag ingericht naast het huidige KCA-opslaghok. De inrichting is gelegen aan De Morgenstond 4 in Heeswijk-Dinther. </text:p>
            <text:p text:style-name="common-al">Gedeputeerde Staten van Noord-Brabant maken bekend dat zij de vergunning op de aanvraag verlenen. Aan de vergunning zijn voorschriften verbonden. Ten opzichte van de ontwerpvergunning zijn geen wijzigingen aangebracht. </text:p>
            <text:p text:style-name="common-al">
            <text:span text:style-name="nadrukvet">Inzage</text:span>
          </text:p>
            <text:p text:style-name="common-al">Het besluit en de bijbehorende stukken liggen van <text:span text:style-name="nadrukvet">30 september 2024 tot en met 11 november 2024</text:span> ter inzage. U kunt de stukken inzien/downloaden via de publicatie op www.officielebekendmakingen.nl. U kunt hiervoor ook terecht bij de gemeente Bernheze. Voor locatie, tijdstippen en dagen waarop u de stukken in kunt zien, verwijzen wij naar de website van de gemeente. Vanaf het moment van terinzagelegging is het besluit ook te vinden op de website van Provincie Noord-Brabant: www.brabant.nl</text:p>
            <text:p text:style-name="common-al">
            <text:span text:style-name="nadrukvet">Beroep en voorlopige voorziening</text:span>
          </text:p>
            <text:p text:style-name="common-al">Tegen de beschikking kan <text:span text:style-name="nadrukvet">tot en met 11 november 2024</text:span> beroep worden ingesteld door belanghebbenden. In bepaalde gevallen kunnen ook anderen beroep instellen, zie hiervoor <text:span text:style-name="nadrukondlijn">https://www.raadvanstate.nl/@125301/niet-belanghebbende-toegang-beroep/.</text:span>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
            <text:p text:style-name="last-al">Aan deze procedure is kenmerk Z/204109 gekoppeld. Bij correspondentie graag dit kenmerk vermelden. Neem bij vragen of opmerkingen contact op met de Omgevingsdienst Brabant Noord via info@odb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0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0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0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4109</meta:user-defined>
    <dc:language>nl</dc:language>
    <meta:user-defined meta:name="OVERHEIDop.locatietype/OVERHEIDop.gebiedsmarkering">Adres</meta:user-defined>
    <meta:user-defined meta:name="DC.title">Definitief besluit - uitgebreide procedure Wabo - De Morgenstond 4 Heeswijk-Dinther, Z/204109</meta:user-defined>
    <meta:user-defined meta:name="OVERHEIDop.datumEindeReactietermijn">2024-11-11</meta:user-defined>
    <meta:user-defined meta:name="OVERHEIDop.TilID/OVERHEIDop.terinzageleggingOP">til-2024-29318</meta:user-defined>
    <meta:user-defined meta:name="DCTERMS.W3CDTF/DCTERMS.available">2024-09-30</meta:user-defined>
    <meta:user-defined meta:name="DCTERMS.W3CDTF/OVERHEIDop.jaargang">2024</meta:user-defined>
    <meta:user-defined meta:name="OVERHEIDop.publicationIssue">14803</meta:user-defined>
    <meta:user-defined meta:name="OVERHEIDop.PrbID/DC.identifier">prb-2024-14803</meta:user-defined>
    <meta:user-defined meta:name="OVERHEIDop.versieInformatie"/>
  </office:meta>
</office:document-meta>
</file>