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KENNISGEVINGWET NATUURBESCHERMING aanleg en exploitatie van de beoogde inrichting voor de op- en overslag en bewerking van spoorballast, betonnen dwarsliggers en van metalen en voor de productie van betonmortel en betonwaren aan de Amerikahevenweg 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luit positieve weigering</text:span>
          </text:p>
            <text:p text:style-name="common-al">De Omgevingsdienst Noord-Holland Noord maakt namens Gedeputeerde Staten van de provincie Noord-Holland bekend dat zij voornemens zijn de aanvraag van KB Holding voor een vergunning op grond van artikel 2.7 van de Wet natuurbescherming voor de aanleg en exploitatie van de beoogde inrichting voor de op- en overslag en bewerking van spoorballast, betonnen dwarsliggers en van metalen en voor de productie van betonmortel en betonwaren aan de Amerikahevenweg 3 te Amsterdam, te <text:span text:style-name="nadrukvet">weigeren</text:span>. Uit onze beoordeling van de aanvraag en de door de aanvrager verstrekte aanvullende gegevens blijkt dat er vanwege intern salderen voor het project geen vergunning nodig is.</text:p>
            <text:p text:style-name="common-al">
            <text:span text:style-name="nadrukvet">Inzage</text:span>
          </text:p>
            <text:p text:style-name="common-al">De aanvraag, de bijlage, het ontwerpbesluit en de bijbehorende stukken (zaaknummer OMG-020485/DMS440468)</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MG-020485/DMS440468 te vermelden.</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0485/DMS440468 Amerikahavenweg 3 Amsterdam	</meta:user-defined>
    <dc:language>nl</dc:language>
    <meta:user-defined meta:name="OVERHEIDop.locatietype/OVERHEIDop.gebiedsmarkering">Adres</meta:user-defined>
    <meta:user-defined meta:name="DC.title">KENNISGEVINGWET NATUURBESCHERMING aanleg en exploitatie van de beoogde inrichting voor de op- en overslag en bewerking van spoorballast, betonnen dwarsliggers en van metalen en voor de productie van betonmortel en betonwaren aan de Amerikahevenweg 3 te Amsterdam</meta:user-defined>
    <meta:user-defined meta:name="OVERHEIDop.datumEindeReactietermijn">2024-11-12</meta:user-defined>
    <meta:user-defined meta:name="OVERHEIDop.TilID/OVERHEIDop.terinzageleggingOP">til-2024-29303</meta:user-defined>
    <meta:user-defined meta:name="DCTERMS.W3CDTF/DCTERMS.available">2024-09-30</meta:user-defined>
    <meta:user-defined meta:name="DCTERMS.W3CDTF/OVERHEIDop.jaargang">2024</meta:user-defined>
    <meta:user-defined meta:name="OVERHEIDop.externeBijlage">Besluit|exb-2024-37482</meta:user-defined>
    <meta:user-defined meta:name="OVERHEIDop.externeBijlage">Aanbiedingsbrief|exb-2024-37483</meta:user-defined>
    <meta:user-defined meta:name="OVERHEIDop.externeBijlage">Bijlage|exb-2024-37484</meta:user-defined>
    <meta:user-defined meta:name="OVERHEIDop.externeBijlage">Bijlage|exb-2024-37485</meta:user-defined>
    <meta:user-defined meta:name="OVERHEIDop.externeBijlage">Bijlage|exb-2024-37486</meta:user-defined>
    <meta:user-defined meta:name="OVERHEIDop.externeBijlage">Bijlage|exb-2024-37487</meta:user-defined>
    <meta:user-defined meta:name="OVERHEIDop.externeBijlage">Bijlage|exb-2024-37488</meta:user-defined>
    <meta:user-defined meta:name="OVERHEIDop.publicationIssue">14801</meta:user-defined>
    <meta:user-defined meta:name="OVERHEIDop.PrbID/DC.identifier">prb-2024-14801</meta:user-defined>
    <meta:user-defined meta:name="OVERHEIDop.versieInformatie"/>
  </office:meta>
</office:document-meta>
</file>