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laagspanningskabel door middel van open ontgraving langs de N463 te Nieuwkoop (628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door middel van open ontgraving langs de provinciale weg N463, plaatselijk bekend als Lange Meentweg, ter hoogte van hmp 5.05 (noordzijde), 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9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9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9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86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laagspanningskabel door middel van open ontgraving langs de N463 te Nieuwkoop (62866)</meta:user-defined>
    <meta:user-defined meta:name="DCTERMS.W3CDTF/DCTERMS.available">2024-09-30</meta:user-defined>
    <meta:user-defined meta:name="DCTERMS.W3CDTF/OVERHEIDop.jaargang">2024</meta:user-defined>
    <meta:user-defined meta:name="OVERHEIDop.publicationIssue">14799</meta:user-defined>
    <meta:user-defined meta:name="OVERHEIDop.PrbID/DC.identifier">prb-2024-14799</meta:user-defined>
    <meta:user-defined meta:name="OVERHEIDop.versieInformatie"/>
  </office:meta>
</office:document-meta>
</file>