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ualisatie omgevingsvergunning - PreZero Recycling Services Zuid BV, Waalkade 75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hebben besloten de volgende omgevingsvergunning ambtshalve te actualiseren.</text:p>
            <text:p text:style-name="common-al">Bedrijf:   PreZero Recycling Services Zuid B.V. </text:p>
            <text:p text:style-name="common-al">Locatie:   Waalkade 75, 5347 KR Oss </text:p>
            <text:p text:style-name="common-al">Activiteit:   Milieubelastende activiteit</text:p>
            <text:p text:style-name="common-al">Voor: Het ambtshalve actualiseren van de vigerende vergunning op grond van de BBT- conclusies voor afvalbehandeling in het kader van brandveiligheid</text:p>
            <text:p text:style-name="common-al">Zaaknummer:   Z/217027</text:p>
            <text:p text:style-name="common-al">Besluitdatum<text:span text:style-name="nadrukvet">: </text:span>20 september 2024 </text:p>
            <text:p text:style-name="common-al">Datum terinzagelegging: 30 september 2024</text:p>
            <text:p text:style-name="common-al">Over de ontwerpbeschikking zijn zienswijze ingediend.</text:p>
            <text:p text:style-name="common-al">De beschikking is gewijzigd ten opzichte van de ontwerpbeschikking.</text:p>
            <text:p text:style-name="common-al">
            <text:span text:style-name="nadrukvet">Beroep en voorlopige voorziening</text:span>
          </text:p>
            <text:p text:style-name="common-al">De beschikking en de bijbehorende stukken liggen vanaf <text:span text:style-name="nadrukvet">30 september 2024 tot en met 11 november 2024 </text:span>ter inzage. U kunt de stukken inzien/downloaden via 'www.officiëlebekendmakingen.nl'. Hiervoor kunt u ook terecht bij de gemeente Land van Cuijk. Voor locatie, tijdstippen en dagen waarop u  de stukken in kunt zien, verwijzen wij naar de website van de gemeente.</text:p>
            <text:p text:style-name="common-al">Tegen de beschikking kan tot en met 11 november 2024 beroep worden ingesteld door belanghebbenden. In bepaalde gevallen kunnen ook anderen beroep instellen, zie hiervoor <text:a xlink:href="https://www.raadvanstate.nl/@125301/niet-belanghebbende-toegang-beroep" xlink:type="simple">https://www.raadvanstate.nl/@125301/niet-belanghebbende-toegang-beroep</text:a>. In het beroepschrift neemt u het volgende op: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common-al">Aan deze procedure is het zaaknummer 217027 gekoppeld. U dient bij correspondentie dit zaaknummer te vermelden. Correspondentie middels e-mail kunt u richten aan <text:a xlink:href="mailto:info@odbn.nl" xlink:type="simple"><text:span text:style-name="nadrukvet">info@odbn.nl</text:span></text:a><text:span text:style-name="nadrukvet"><text:span text:style-name="nadrukondlijn">.</text:span></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9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9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027</meta:user-defined>
    <dc:language>nl</dc:language>
    <meta:user-defined meta:name="OVERHEIDop.locatietype/OVERHEIDop.gebiedsmarkering">Adres</meta:user-defined>
    <meta:user-defined meta:name="DC.title">Besluit actualisatie omgevingsvergunning - PreZero Recycling Services Zuid BV, Waalkade 75 Oss</meta:user-defined>
    <meta:user-defined meta:name="OVERHEIDop.datumEindeReactietermijn">2024-11-11</meta:user-defined>
    <meta:user-defined meta:name="OVERHEIDop.TilID/OVERHEIDop.terinzageleggingOP">til-2024-29308</meta:user-defined>
    <meta:user-defined meta:name="DCTERMS.W3CDTF/DCTERMS.available">2024-09-30</meta:user-defined>
    <meta:user-defined meta:name="DCTERMS.W3CDTF/OVERHEIDop.jaargang">2024</meta:user-defined>
    <meta:user-defined meta:name="OVERHEIDop.publicationIssue">14796</meta:user-defined>
    <meta:user-defined meta:name="OVERHEIDop.PrbID/DC.identifier">prb-2024-14796</meta:user-defined>
    <meta:user-defined meta:name="OVERHEIDop.versieInformatie"/>
  </office:meta>
</office:document-meta>
</file>