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ten behoeve van een camera-aansluiting langs de provinciale weg N206 te Katwijk (62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elektriciteitskabel door middel van open ontgraving ten behoeve van een camera-aansluiting langs de provinciale weg N206, plaatselijk bekend als Provincialeweg, tussen hmp 18.42 en 18.51 (oostzijde), te Kat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7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9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88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ten behoeve van een camera-aansluiting langs de provinciale weg N206 te Katwijk (62107)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95</meta:user-defined>
    <meta:user-defined meta:name="OVERHEIDop.PrbID/DC.identifier">prb-2024-14795</meta:user-defined>
    <meta:user-defined meta:name="OVERHEIDop.versieInformatie"/>
  </office:meta>
</office:document-meta>
</file>