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altonstraat, Hilversum - het toepass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oepassen van een open bodemenergiesysteem vanwege de renovatie van het Sint Joseph</text:p>
            <text:p text:style-name="common-al">Aanvrager: Linthorst Techniek B.V.</text:p>
            <text:p text:style-name="common-al">Zaaknummer: 13165205</text:p>
            <text:p text:style-name="common-al">DSO nummer: 2024092600219</text:p>
            <text:p text:style-name="common-al">Ontvangstdatum aanvraag: 26-09-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6691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Daltonstraat, Hilversum - het toepassen van een open bodemenergiesysteem</meta:user-defined>
    <meta:user-defined meta:name="DCTERMS.W3CDTF/DCTERMS.available">2024-09-30</meta:user-defined>
    <meta:user-defined meta:name="DCTERMS.W3CDTF/OVERHEIDop.jaargang">2024</meta:user-defined>
    <meta:user-defined meta:name="OVERHEIDop.publicationIssue">14793</meta:user-defined>
    <meta:user-defined meta:name="OVERHEIDop.PrbID/DC.identifier">prb-2024-14793</meta:user-defined>
    <meta:user-defined meta:name="OVERHEIDop.versieInformatie"/>
  </office:meta>
</office:document-meta>
</file>