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hogen van de doorzet van een aantal stofcategorieën aan de Nieuwesluisweg 268 te Rotterdam-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september 2024 een aanvraag voor een omgevingsvergunning ontvangen voor de locatie aan de Nieuwesluisweg 268, 3197 KV te Rotterdam-Botlek. De aanvraag betreft het verhogen van de doorzet van een aantal stofcategorieë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38369 en of het verzoeknummer: 20240925003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38369 </meta:user-defined>
    <meta:user-defined meta:name="DCTERMS.abstract">GS hebben aanvraag omgevingsvergunning ontvangen inzake verhogen doorzet aantal stofcategorieën.  </meta:user-defined>
    <dc:language>nl</dc:language>
    <meta:user-defined meta:name="OVERHEIDop.locatietype/OVERHEIDop.gebiedsmarkering">Adres</meta:user-defined>
    <meta:user-defined meta:name="DC.title">Kennisgeving aanvraag vergunning voor het verhogen van de doorzet van een aantal stofcategorieën aan de Nieuwesluisweg 268 te Rotterdam- Botl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91</meta:user-defined>
    <meta:user-defined meta:name="OVERHEIDop.PrbID/DC.identifier">prb-2024-14791</meta:user-defined>
    <meta:user-defined meta:name="OVERHEIDop.versieInformatie"/>
  </office:meta>
</office:document-meta>
</file>