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ircle Infra Partners B.V. (Terreinen/Wegen/Kolommenban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vervanging leidingbrug over sporen</text:p>
            <text:p text:style-name="common-al">Locatie: CSP/Circle Infra Partners B.V. (Terreinen/Wegen/Kolommenbanen), Urmonderbaan 22, 6167 RD Geleen</text:p>
            <text:p text:style-name="common-al">Datum besluit: 26 september 2024</text:p>
            <text:p text:style-name="common-al">Zaaknummer: Z2024-00006121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121</meta:user-defined>
    <meta:user-defined meta:name="DCTERMS.abstract">Provincie Limburg, besluit verlengen beslistermijn CSP/Circle Infra Partners B.V. (Terreinen/Wegen/Kolommenbanen), Urmonderbaan 22, 6167 RD Geleen</meta:user-defined>
    <dc:language>nl</dc:language>
    <meta:user-defined meta:name="OVERHEIDop.locatietype/OVERHEIDop.gebiedsmarkering">Vlak</meta:user-defined>
    <meta:user-defined meta:name="DC.title">Provincie Limburg, besluit verlengen beslistermijn CSP/Circle Infra Partners B.V. (Terreinen/Wegen/Kolommenbanen), Urmonderbaan 22, 6167 RD Geleen</meta:user-defined>
    <meta:user-defined meta:name="OVERHEIDop.datumEindeReactietermijn">2024-11-07</meta:user-defined>
    <meta:user-defined meta:name="OVERHEIDop.terinzageleggingBG">https://jeleefomgeving.nl/inzien/852371962/e31c90a3-7c0b-11ef-a33b-0050560122a3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89</meta:user-defined>
    <meta:user-defined meta:name="OVERHEIDop.PrbID/DC.identifier">prb-2024-14789</meta:user-defined>
    <meta:user-defined meta:name="OVERHEIDop.versieInformatie"/>
  </office:meta>
</office:document-meta>
</file>