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een uitweg op de N337, provinciale weg Deventer - Zwolle, ter hoogte van hectometerpunt 23.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ontvingen wij een vergunningsaanvraag voor het aanleggen van een uitweg op de N337, provinciale weg Deventer - Zwolle, ter hoogte van hectometerpunt 23.6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8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795</meta:user-defined>
    <meta:user-defined meta:name="DCTERMS.abstract">Kennisgeving besluit op een vergunningsaanvraag voor het aanleggen van een uitweg op de N337, provinciale weg Deventer - Zwolle, ter hoogte van hectometerpunt 23.615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een uitweg op de N337, provinciale weg Deventer - Zwolle, ter hoogte van hectometerpunt 23.615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86</meta:user-defined>
    <meta:user-defined meta:name="OVERHEIDop.PrbID/DC.identifier">prb-2024-14786</meta:user-defined>
    <meta:user-defined meta:name="OVERHEIDop.versieInformatie"/>
  </office:meta>
</office:document-meta>
</file>