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houderij van den Crommenacker, Rauwven 10 Erp - Z/232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auwven 10, 5469 PK te Erp </text:p>
            <text:p text:style-name="common-al">Zaaknummer:  Z/232008</text:p>
            <text:p text:style-name="common-al">Activiteit: Natura 2000-activiteit</text:p>
            <text:p text:style-name="common-al">Datum ontvangen:  25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8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008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houderij van den Crommenacker, Rauwven 10 Erp - Z/232008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81</meta:user-defined>
    <meta:user-defined meta:name="OVERHEIDop.PrbID/DC.identifier">prb-2024-14781</meta:user-defined>
    <meta:user-defined meta:name="OVERHEIDop.versieInformatie"/>
  </office:meta>
</office:document-meta>
</file>