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Yara Vlaardingen B.V. (23523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Yara Vlaardingen B.V.</text:p>
            <text:p text:style-name="common-al">Locatie : Zevenmanshaven Oost 67, 3133 CA te Vlaardingen</text:p>
            <text:p text:style-name="common-al">Activiteit : Bouwen en Milieuneutraal wijzigen</text:p>
            <text:p text:style-name="common-al">Voor  : Het wijzigen van de route van de salpeterzuurleiding</text:p>
            <text:p text:style-name="common-al">Aanvraagdatum  : 17 november 2023</text:p>
            <text:p text:style-name="common-al">Verzenddatum : 31 januari 2024</text:p>
            <text:p text:style-name="common-al">OLO nummer : 8193263</text:p>
            <text:p text:style-name="common-al">Zaaknummer  : 2352323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  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352323 en het Olo nummer: 819326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478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78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78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Onderwijs en wetenschap | Organisatie en beleid</meta:user-defined>
    <meta:user-defined meta:name="OVERHEIDop.ActiviteitOmgevingsvergunning/OVERHEIDop.activiteit">bouwen</meta:user-defined>
    <meta:user-defined meta:name="OVERHEIDop.referentienummer">2352323</meta:user-defined>
    <meta:user-defined meta:name="DCTERMS.abstract">GS hebben proceduretermijn aanvraag omgevingsvergunning met reguliere voorbereidingsprocedure met zes weken verlengd inzake wijzigen route salpeterzuurleiding. </meta:user-defined>
    <dc:language>nl</dc:language>
    <meta:user-defined meta:name="OVERHEIDop.locatietype/OVERHEIDop.gebiedsmarkering">Adres</meta:user-defined>
    <meta:user-defined meta:name="DC.title">Kennisgeving verlengen proceduretermijn Yara Vlaardingen B.V. (2352323)</meta:user-defined>
    <meta:user-defined meta:name="DCTERMS.W3CDTF/DCTERMS.available">2024-02-05</meta:user-defined>
    <meta:user-defined meta:name="DCTERMS.W3CDTF/OVERHEIDop.jaargang">2024</meta:user-defined>
    <meta:user-defined meta:name="OVERHEIDop.publicationIssue">1478</meta:user-defined>
    <meta:user-defined meta:name="OVERHEIDop.PrbID/DC.identifier">prb-2024-1478</meta:user-defined>
    <meta:user-defined meta:name="OVERHEIDop.versieInformatie"/>
  </office:meta>
</office:document-meta>
</file>