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bijblazen van kabels en maken van twee nieuwe handholes in de N34, provinciale weg Ommen, tussen hectometerpunten 16.650 en 16.720 en in de N340, provinciale weg Zwolle - Ommen, tussen hectometerpunten 66.650 en 70.030</text:p>
      <text:section text:name="zakelijke-mededeling_id1-3-2" text:style-name="zakelijke-mededeling">
        <text:section text:name="zakelijke-mededeling-tekst_id1-3-2-1" text:style-name="zakelijke-mededeling-tekst">
          <text:section text:name="tekst_id1-3-2-1-1" text:style-name="tekst">
            <text:p text:style-name="common-al">Op 10 september 2024 ontvingen wij een vergunningsaanvraag voor het bijblazen van kabels in bestaande buizen en het maken van twee nieuwe handholes. De werkzaamheden vinden plaats in de N34, provinciale weg Ommen, tussen hectometerpunten 16.650 en 16.720 en in de N340, provinciale weg Zwolle - Ommen, tussen hectometerpunten 66.650 en 70.03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007</meta:user-defined>
    <meta:user-defined meta:name="DCTERMS.abstract">Kennisgeving verleende vergunning voor het bijblazen van kabels en maken van twee nieuwe handholes in de N34 tussen hectometerpunten 16.650 en 16.720 en in de N340 tussen hectometerpunten 66.650 en 70.0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ende vergunning voor het bijblazen van kabels en maken van twee nieuwe handholes in de N34, provinciale weg Ommen, tussen hectometerpunten 16.650 en 16.720 en in de N340, provinciale weg Zwolle - Ommen, tussen hectometerpunten 66.650 en 70.030</meta:user-defined>
    <meta:user-defined meta:name="DCTERMS.W3CDTF/DCTERMS.available">2024-09-30</meta:user-defined>
    <meta:user-defined meta:name="DCTERMS.W3CDTF/OVERHEIDop.jaargang">2024</meta:user-defined>
    <meta:user-defined meta:name="OVERHEIDop.publicationIssue">14776</meta:user-defined>
    <meta:user-defined meta:name="OVERHEIDop.PrbID/DC.identifier">prb-2024-14776</meta:user-defined>
    <meta:user-defined meta:name="OVERHEIDop.versieInformatie"/>
  </office:meta>
</office:document-meta>
</file>