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vergunningsaanvraag voor het plaatsen van omleidingsborden op de N331, provinciale weg Zwolle - Vollenhove, tussen hectometerpunt 22.800 en 24.900 en op de N762, provinciale weg Vollenhove - Blauwe Hand, tussen hectometerpunt 0.200 en 2.8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september 2024 ontvingen wij een aanvraag voor een het behandelen van een aanvraag voor een beschikking voor de locatie op de N331, provinciale weg Zwolle - Vollenhove, tussen hectometerpunt 22.800 en 24.900 en op de N762, provinciale weg Vollenhove - Blauwe Hand, tussen hectometerpunt 0.200 en 2.800. Gedeputeerde Staten hebben besloten dat de Vergunning aanduidingsborden plaatsen Omgevingswet wordt toegek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7 november 2024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4774</text:span><text:line-break/><text:date style:data-style-name="dag" text:fixed="true" text:date-value="2024-09-30"/><text:line-break/><text:date style:data-style-name="jaar" text:fixed="true" text:date-value="2024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774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774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6171</meta:user-defined>
    <meta:user-defined meta:name="DCTERMS.abstract">Betreft: Besluit op aanvraag op locatie op de N331, provinciale weg Zwolle - Vollenhove, tussen hectometerpunt 22.800 en 24.900 en op de N762, provinciale weg Vollenhove - Blauwe Hand, tussen hectometerpunt 0.200 en 2.800</meta:user-defined>
    <dc:language>nl</dc:language>
    <meta:user-defined meta:name="OVERHEIDop.locatietype/OVERHEIDop.gebiedsmarkering">Vlak</meta:user-defined>
    <meta:user-defined meta:name="DC.title">Kennisgeving besluit op een vergunningsaanvraag voor het plaatsen van omleidingsborden op de N331, provinciale weg Zwolle - Vollenhove, tussen hectometerpunt 22.800 en 24.900 en op de N762, provinciale weg Vollenhove - Blauwe Hand, tussen hectometerpunt 0.200 en 2.800</meta:user-defined>
    <meta:user-defined meta:name="DCTERMS.W3CDTF/DCTERMS.available">2024-09-30</meta:user-defined>
    <meta:user-defined meta:name="DCTERMS.W3CDTF/OVERHEIDop.jaargang">2024</meta:user-defined>
    <meta:user-defined meta:name="OVERHEIDop.publicationIssue">14774</meta:user-defined>
    <meta:user-defined meta:name="OVERHEIDop.PrbID/DC.identifier">prb-2024-14774</meta:user-defined>
    <meta:user-defined meta:name="OVERHEIDop.versieInformatie"/>
  </office:meta>
</office:document-meta>
</file>