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riolering langs de provinciale weg N292 Weert - Stramproy van kilometrering 7.4 tot 7.5 aan de rechterzijde van de weg, Frans Strouxstraat 36, 6039 GK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92 Weert - Stramproy van kilometrering 7.4 tot 7.5 aan de rechterzijde van de weg, Frans Strouxstraat 36, 6039 GK Stramproy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riolering N292 7.4 - 7.5 BLM Wegenbouw BV</text:p>
            <text:p text:style-name="common-al">Aanvraagdatum: 5 september 2024</text:p>
            <text:p text:style-name="common-al">Zaaknummer: Z2024-0000155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77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7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7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59</meta:user-defined>
    <dc:language>nl</dc:language>
    <meta:user-defined meta:name="OVERHEIDop.locatietype/OVERHEIDop.gebiedsmarkering">Vlak</meta:user-defined>
    <meta:user-defined meta:name="DC.title">Aanvraag Omgevingsvergunning aanbrengen riolering langs de provinciale weg N292 Weert - Stramproy van kilometrering 7.4 tot 7.5 aan de rechterzijde van de weg, Frans Strouxstraat 36, 6039 GK Stramproy</meta:user-defined>
    <meta:user-defined meta:name="DCTERMS.W3CDTF/DCTERMS.available">2024-09-30</meta:user-defined>
    <meta:user-defined meta:name="DCTERMS.W3CDTF/OVERHEIDop.jaargang">2024</meta:user-defined>
    <meta:user-defined meta:name="OVERHEIDop.publicationIssue">14771</meta:user-defined>
    <meta:user-defined meta:name="OVERHEIDop.PrbID/DC.identifier">prb-2024-14771</meta:user-defined>
    <meta:user-defined meta:name="OVERHEIDop.versieInformatie"/>
  </office:meta>
</office:document-meta>
</file>