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innemen van een ligplaats met een pleziervaartuig in de Rijn ten westen van Leiden ter hoogte van Zuiderburg 12 in Oegstgeest (67420)</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innemen van een ligplaats met een pleziervaartuig in de Rijn ten westen van Leiden ter hoogte van Zuiderburg 12 in Oegstgeest.</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12-09-2024.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770</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770</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770</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68/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Verkeer | Organisatie en beleid</meta:user-defined>
    <meta:user-defined meta:name="OVERHEIDop.Rubriek/DC.type">andere vergunning</meta:user-defined>
    <meta:user-defined meta:name="OVERHEIDop.referentienummer">72370</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innemen van een ligplaats met een pleziervaartuig in de Rijn ten westen van Leiden ter hoogte van Zuiderburg 12 in Oegstgeest (67420)</meta:user-defined>
    <meta:user-defined meta:name="DCTERMS.W3CDTF/DCTERMS.available">2024-09-30</meta:user-defined>
    <meta:user-defined meta:name="DCTERMS.W3CDTF/OVERHEIDop.jaargang">2024</meta:user-defined>
    <meta:user-defined meta:name="OVERHEIDop.publicationIssue">14770</meta:user-defined>
    <meta:user-defined meta:name="OVERHEIDop.PrbID/DC.identifier">prb-2024-14770</meta:user-defined>
    <meta:user-defined meta:name="OVERHEIDop.versieInformatie"/>
  </office:meta>
</office:document-meta>
</file>