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23009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te Dordrecht, 3313 LA te Dordrecht</text:p>
            <text:p text:style-name="common-al">Activiteit : Milieuneutraal wijzigen</text:p>
            <text:p text:style-name="common-al">Voor : Het verplaatsen van de opslaglocatie van de grondstof SOS</text:p>
            <text:p text:style-name="common-al">Aanvraagdatum : 6 oktober 2023</text:p>
            <text:p text:style-name="common-al">Besluitdatum : 31 januari 2024</text:p>
            <text:p text:style-name="common-al">Bekendmaking : 31 januari 2024</text:p>
            <text:p text:style-name="common-al">Olo nummer : 8104015</text:p>
            <text:p text:style-name="common-al">Zaaknummer : 230095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00950 en het Olo nummer: 8104015.</text:p>
            <text:p text:style-name="common-al">Voor de betreffende stukken met betrekking tot deze procedure kunt u op bijgaande link klikken:</text:p>
            <text:p text:style-name="last-al">
            <text:a xlink:href="https://loket.dcmr.nl/mozard/!suite92.scherm1007?mObj=8853093" xlink:type="simple">https://loket.dcmr.nl/mozard/!suite92.scherm1007?mObj=88530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00950</meta:user-defined>
    <meta:user-defined meta:name="DCTERMS.abstract">GS hebben omgevingsvergunning verleend voor verplaatsen opslaglocatie van grondstof SOS. </meta:user-defined>
    <dc:language>nl</dc:language>
    <meta:user-defined meta:name="OVERHEIDop.locatietype/OVERHEIDop.gebiedsmarkering">Adres</meta:user-defined>
    <meta:user-defined meta:name="DC.title">Kennisgeving beschikking Chemours Netherlands B.V. (2300950)</meta:user-defined>
    <meta:user-defined meta:name="DCTERMS.W3CDTF/DCTERMS.available">2024-02-05</meta:user-defined>
    <meta:user-defined meta:name="DCTERMS.W3CDTF/OVERHEIDop.jaargang">2024</meta:user-defined>
    <meta:user-defined meta:name="OVERHEIDop.publicationIssue">1477</meta:user-defined>
    <meta:user-defined meta:name="OVERHEIDop.PrbID/DC.identifier">prb-2024-1477</meta:user-defined>
    <meta:user-defined meta:name="OVERHEIDop.versieInformatie"/>
  </office:meta>
</office:document-meta>
</file>