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tijdelijke ligplaatsen met werkschepen in de Rijn ten westen van Leiden ter hoogte van Valkenburgseweg 39 in Leiden (726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tijdelijke ligplaatsen met werkschepen in de Rijn ten westen van Leiden ter hoogte van Valkenburgseweg 39 in Leiden in verband met werkzaamheden aan de oeverbeschoei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27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tijdelijke ligplaatsen met werkschepen in de Rijn ten westen van Leiden ter hoogte van Valkenburgseweg 39 in Leiden (72634)</meta:user-defined>
    <meta:user-defined meta:name="DCTERMS.W3CDTF/DCTERMS.available">2024-09-30</meta:user-defined>
    <meta:user-defined meta:name="DCTERMS.W3CDTF/OVERHEIDop.jaargang">2024</meta:user-defined>
    <meta:user-defined meta:name="OVERHEIDop.publicationIssue">14769</meta:user-defined>
    <meta:user-defined meta:name="OVERHEIDop.PrbID/DC.identifier">prb-2024-14769</meta:user-defined>
    <meta:user-defined meta:name="OVERHEIDop.versieInformatie"/>
  </office:meta>
</office:document-meta>
</file>