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ntheffing soortenbescherming - J.F. Kennedylaan, Goeman Borgesiuslaan, Zandvoortweg en Prof. Buyslaan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en aangevraagde ontheffing te verlenen. De ontheffing heeft zaaknummer Z-PU-2024-000015 en gaat over het renoveren van woningen in het plangebied. Daarbij worden nesten van huismus en gierzwaluw en verblijfplaatsen van vleermuis aangetast. Aan deze ontheffing zijn voorschriften verbonden. </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 </text:p>
            <text:p text:style-name="common-al">U kunt op de volgende manieren een bezwaarschrift indienen: </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 </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 </text:p>
            <text:p text:style-name="common-al">Provincie Utrecht </text:p>
            <text:p text:style-name="common-al">t.a.v. de secretaris van de Awb-adviescommissie </text:p>
            <text:p text:style-name="common-al">Postbus 80300 </text:p>
            <text:p text:style-name="common-al">3508 TH Utrecht </text:p>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6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6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6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015</meta:user-defined>
    <meta:user-defined meta:name="DCTERMS.abstract">Betreft:  besluit op locatie J.F. Kennedylaan, Goeman Borgesiuslaan, Zandvoortweg en Prof. Buyslaan in Baar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ntheffing soortenbescherming - J.F. Kennedylaan, Goeman Borgesiuslaan, Zandvoortweg en Prof. Buyslaan in Baarn</meta:user-defined>
    <meta:user-defined meta:name="OVERHEIDop.datumEindeReactietermijn">2024-11-07</meta:user-defined>
    <meta:user-defined meta:name="OVERHEIDop.terinzageleggingBG">https://jeleefomgeving.nl/inzien/001797864/d99bbb13-7bfc-11ef-a340-00505601200c</meta:user-defined>
    <meta:user-defined meta:name="DCTERMS.W3CDTF/DCTERMS.available">2024-09-30</meta:user-defined>
    <meta:user-defined meta:name="DCTERMS.W3CDTF/OVERHEIDop.jaargang">2024</meta:user-defined>
    <meta:user-defined meta:name="OVERHEIDop.publicationIssue">14767</meta:user-defined>
    <meta:user-defined meta:name="OVERHEIDop.PrbID/DC.identifier">prb-2024-14767</meta:user-defined>
    <meta:user-defined meta:name="OVERHEIDop.versieInformatie"/>
  </office:meta>
</office:document-meta>
</file>